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120000000F0000000FF059E65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Batang" svg:font-family="Batang, 'Arial Unicode MS'"/>
    <style:font-face style:name="Tahoma2" svg:font-family="Tahoma"/>
    <style:font-face style:name="Courier New" svg:font-family="'Courier New'" style:font-family-generic="modern"/>
    <style:font-face style:name="Bwgrkl" svg:font-family="Bwgrkl" style:font-pitch="variable"/>
    <style:font-face style:name="Bwhebb" svg:font-family="Bwhebb"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fo:font-size="14pt" fo:font-weight="bold" style:font-size-asian="14pt" style:font-weight-asian="bold" style:font-size-complex="14pt"/>
    </style:style>
    <style:style style:name="P3" style:family="paragraph" style:parent-style-name="Standard" style:master-page-name="Standard">
      <style:paragraph-properties fo:margin-top="0.423cm" fo:margin-bottom="0cm" fo:text-align="center" style:justify-single-word="false" style:page-number="auto"/>
      <style:text-properties fo:color="#ff0000" fo:font-size="14pt" fo:font-weight="bold" style:font-size-asian="14pt" style:font-weight-asian="bold" style:font-size-complex="14pt"/>
    </style:style>
    <style:style style:name="P4" style:family="paragraph" style:parent-style-name="Standard">
      <style:paragraph-properties fo:margin-top="0.212cm" fo:margin-bottom="0.423cm" fo:text-align="center" style:justify-single-word="false"/>
    </style:style>
    <style:style style:name="P5" style:family="paragraph" style:parent-style-name="Standard">
      <style:paragraph-properties fo:margin-top="0.212cm" fo:margin-bottom="0.212cm" fo:text-align="center" style:justify-single-word="false"/>
    </style:style>
    <style:style style:name="P6" style:family="paragraph" style:parent-style-name="Standard">
      <style:paragraph-properties fo:margin-left="0cm" fo:margin-right="0cm" fo:text-align="justify" style:justify-single-word="false" fo:orphans="0" fo:widows="0" fo:text-indent="-1cm" style:auto-text-indent="false"/>
    </style:style>
    <style:style style:name="P7" style:family="paragraph" style:parent-style-name="Standard">
      <style:paragraph-properties fo:margin-left="0cm" fo:margin-right="0cm" fo:margin-top="0.423cm" fo:margin-bottom="0.423cm" fo:text-align="justify" style:justify-single-word="false" fo:orphans="0" fo:widows="0" fo:text-indent="-1cm" style:auto-text-indent="false"/>
    </style:style>
    <style:style style:name="P8" style:family="paragraph" style:parent-style-name="Standard">
      <style:paragraph-properties fo:margin-left="0cm" fo:margin-right="0cm" fo:margin-top="0.423cm" fo:margin-bottom="0.423cm" fo:text-align="justify" style:justify-single-word="false" fo:keep-together="always" fo:orphans="0" fo:widows="0" fo:text-indent="-1cm" style:auto-text-indent="false"/>
    </style:style>
    <style:style style:name="P9" style:family="paragraph" style:parent-style-name="Standard">
      <style:paragraph-properties fo:margin-top="0.494cm" fo:margin-bottom="0.494cm" fo:text-align="center"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color="#ff0000" fo:font-size="14pt" fo:font-weight="bold" style:font-size-asian="14pt" style:font-weight-asian="bold" style:font-size-complex="14pt"/>
    </style:style>
    <style:style style:name="T4" style:family="text">
      <style:text-properties fo:color="#ff0000" fo:font-size="14pt" fo:font-style="italic" fo:font-weight="bold" style:font-size-asian="14pt" style:font-style-asian="italic" style:font-weight-asian="bold" style:font-size-complex="14pt"/>
    </style:style>
    <style:style style:name="T5" style:family="text">
      <style:text-properties fo:color="#ff0000" fo:font-size="14pt" fo:font-style="italic" fo:font-weight="bold" style:font-size-asian="14pt" style:font-style-asian="italic" style:font-weight-asian="bold" style:font-size-complex="14pt" style:font-weight-complex="bold"/>
    </style:style>
    <style:style style:name="T6" style:family="text">
      <style:text-properties fo:color="#0000ff" fo:font-size="14pt" fo:font-style="italic" fo:font-weight="bold" style:font-size-asian="14pt" style:font-style-asian="italic" style:font-weight-asian="bold" style:font-size-complex="14pt"/>
    </style:style>
    <style:style style:name="T7" style:family="text">
      <style:text-properties fo:color="#0000ff" fo:font-size="14pt" fo:font-weight="bold" style:font-size-asian="14pt" style:font-weight-asian="bold" style:font-size-complex="14pt"/>
    </style:style>
    <style:style style:name="T8" style:family="text">
      <style:text-properties style:text-position="super 58%" fo:font-size="14pt" style:font-size-asian="14pt" style:font-size-complex="14pt"/>
    </style:style>
    <style:style style:name="T9" style:family="text">
      <style:text-properties style:text-underline-style="none" style:font-size-complex="16pt"/>
    </style:style>
    <style:style style:name="T10" style:family="text">
      <style:text-properties fo:font-size="10pt" style:font-size-asian="10pt" style:font-size-complex="10pt" text:display="none"/>
    </style:style>
    <style:style style:name="T1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 Niepokalaną Maryją</text:p>
      <text:p text:style-name="P1"><text:span text:style-name="T3">wielbimy Pana Jezusa przyjętego w Komunii Świętej</text:span></text:p>
      <text:p text:style-name="P2">Modlitwa wspólnoty parafialnej</text:p>
      <text:p text:style-name="P2">w Pierwszą Sobotę Miesiąca</text:p>
      <text:p text:style-name="P2">po Mszy Świętej</text:p>
      <text:p text:style-name="P2">(3)</text:p>
      <text:p text:style-name="P4"><text:span text:style-name="T6">dr Wojciech Kosek</text:span></text:p>
      <text:p text:style-name="P4"><text:span text:style-name="T3">Niniejsze opracowanie zostało opublikowane tutaj 4. lutego 2012 r.</text:span></text:p>
      <text:p text:style-name="P5"><text:span text:style-name="T2">Modlitwa prowadzona przez trzy osoby: </text:span><text:span text:style-name="T3">W</text:span><text:span text:style-name="T2">, </text:span><text:span text:style-name="T3">B</text:span><text:span text:style-name="T2">, </text:span><text:span text:style-name="T3">P</text:span><text:span text:style-name="T2">.</text:span></text:p>
      <text:p text:style-name="P7"><text:span text:style-name="T3">W.<text:tab/></text:span><text:span text:style-name="T2">Niepokalana Maryjo! Spełniając prośbę, jaką w Fatimie przekazałaś Hiacyncie, Franciszkowi i Łucji, o poświęcenie Twojemu Niepokalanemu Sercu Pierwszych Sobót Miesiąca, dziś my, wspólnota Parafii ......................................................, pragniemy trwać razem z naszymi duszpasterzami na kolejnym modlitewnym czuwaniu. Pragniemy zadośćczynić za zniewagi, Tobie wyrządzone, Maryjo. Pragniemy z miłością wyznawać naszą głęboką cześć do Ciebie jako Niepokalanie Poczętej, Dziewiczej Matki Jezusa ­– Wcielonego Boga.</text:span></text:p>
      <text:p text:style-name="P7"><text:span text:style-name="T3">B. <text:tab/></text:span><text:span text:style-name="T2">Wiemy, że spełnieniem jednego z czterech warunków tego nabożeństwa jest przyjęcie Komunii Świętej. Przed chwilą Jezus, Twój Syn, przyszedł do każdej i każdego z nas pod osłoną Przenajświętszej Hostii. Nie chcemy jednakże minimalistycznie wypełnić tego warunku: pragniemy tak przyjąć Jezusa, jak może nigdy dotąd – pragniemy rozradować się możliwością przebywania z Nim dłużej, niż to zazwyczaj czynimy.</text:span></text:p>
      <text:p text:style-name="P7"><text:span text:style-name="T3">P. <text:tab/></text:span><text:span text:style-name="T2">Pragniemy w tym naśladować Ciebie, Maryjo: w tajemnicy Ofiarowania Jezusa w świątyni jerozolimskiej widzimy Cię, jak z zachwytem wpatrujesz się w Dziecię, które czterdzieści dni wcześniej powiłaś w betlejemskiej grocie. On, Bóg niepojęty, naprawdę był wtedy </text:span><text:span text:style-name="T7">cieleśnie </text:span><text:span text:style-name="T2">– </text:span><text:span text:style-name="T7">jak każdy człowiek </text:span><text:span text:style-name="T2">– z Tobą, z Józefem, z Symeonem, z Anną. On teraz jest tak samo cieleśnie i z nami: On, Jezus, przychodzący w ukryciu pod bielą </text:span><text:span text:style-name="T7">Niepokalanej Hostii</text:span><text:span text:style-name="T2">; On, ten sam Jezus Chrystus, Bóg, który dwa tysiące lat temu jak prawdziwy człowiek wszedł w nasz świat w ukryciu w Twoim, Maryjo, </text:span><text:span text:style-name="T7">Niepokalanym Łonie</text:span><text:span text:style-name="T2">.</text:span></text:p>
      <text:p text:style-name="P7"><text:span text:style-name="T3">Pieśń: „</text:span><text:span text:style-name="T4">Upadnij na kolana</text:span><text:span text:style-name="T3">” – Siedlecki, </text:span><text:span text:style-name="T4">Śpiewnik kościelny, </text:span><text:span text:style-name="T3">Opole 1982, s. 397</text:span></text:p>
      <text:p text:style-name="P7"><text:span text:style-name="T3">W.<text:tab/></text:span><text:span text:style-name="T2">Najdroższy Panie Jezu! Szukałeś nas i oto jesteśmy... Jesteśmy, duszpasterze i wierni Parafii Opatrzności Bożej. Usłyszeliśmy Twój głos, Twe zaproszenie na dzisiejsze czuwanie, zaproszenie na spotkanie przyjaciół Boga i Maryi. Jesteśmy, aby miłować Ciebie, Boga, który jako Syn Niepokalanej Maryi jest tu z nami fizycznie tak samo, jak my tu fizycznie jesteśmy. Wierzymy, że tak właśnie tu jesteś, choć nie możemy tego doświadczyć ani oczami, ani słuchem, ani żadnym z naszych zmysłów. Sama pewność wiary nam jednak wystarcza: jesteś tu obecny jak każdy z nas, ludzi. Wierzymy i uwielbiamy tę tajemnicę Twojej miłującej obecności.</text:span></text:p>
      <text:p text:style-name="P8"><text:soft-page-break/><text:span text:style-name="T3">B.<text:tab/></text:span><text:span text:style-name="T2">Jezu, jak dobrze być z Tobą, obecnym na różne sposoby w świecie! Wierzę, że gdy wspomagam chorego, to jestem także duchowo i z Tobą, współcierpiącym w naszym bliźnim. Wierzę, że gdy czytam Pismo święte, to wówczas Ty duchowo jesteś ze mną i pomagasz mi je zrozumieć i wcielić w życie. Wierzę, że gdy modlę się we wspólnocie w domu, to Ty także tam jesteś duchowo z nami i sprawiasz, że jesteśmy w jedności ze sobą. Wierzę, że gdy kapłan sprawuje Mszę Świętą, to Ty, Jezu, jesteś szczególnie blisko zjednoczony z nim: on użycza swego człowieczeństwa Tobie, abyś Ty przez niego sprawował Mszę Świętą.</text:span></text:p>
      <text:p text:style-name="P7"><text:span text:style-name="T3">P.<text:tab/></text:span><text:span text:style-name="T2">Najdroższy Jezu! Od Kościoła przyjmuję z wdzięcznością tę zadziwiającą prawdę wiary, że pośród różnych sposobów Twej obecności w świecie jest jeden sposób wyjątkowy, nieporównywalnie doskonalszy od wszystkich innych: w Przenajświętszej Hostii jesteś obecny wyjątkowo. Tu jesteś obecny inaczej niż w potrzebującym bliźnim, inaczej niż przy czytaniu Pisma świętego, inaczej niż w czasie modlitwy we wspólnocie, inaczej niż w celebransie... <text:s/>Tu, w Przenajświętszej Hostii, w Twej przedziwnej tajemnicy eucharystycznej obecności, jesteś nie tylko duchowo, ale – choć niedostrzegalnie dla mych oczu czy uszu – jesteś tak, jak ja tu teraz jestem; jesteś tak, jak jest tu każdy z nas... Jesteś tu w swoim ludzkim ciele!</text:span></text:p>
      <text:p text:style-name="P7"><text:span text:style-name="T3">Pieśń: „</text:span><text:span text:style-name="T5">Jezu w Hostii utajony</text:span><text:span text:style-name="T3">” – Siedlecki, s. 574</text:span></text:p>
      <text:p text:style-name="P7"><text:span text:style-name="T3">W.<text:tab/></text:span><text:span text:style-name="T2">Jesteś tu w ciele, a zatem tak samo, jak dwa tysiące lat temu byłeś w Nazarecie, Betlejem, Egipcie, Jerozolimie... Jesteś tu jako Bóg, który prawdziwie stał się człowiekiem w chwilę po tym, jak Niepokalana Maryja wypowiedziała z wiarą pełne miłości słowo „Niech mi się stanie według słowa Twego”. Jesteś tu tak, jak byłeś z ludźmi od Twego Wcielenia w chwilę po Zwiastowaniu aż do momentu, gdy obłok zasłonił Cię w czasie Wniebowstąpienia. Jesteś tu tak samo, jak byłeś pośród ludzi przez czas około trzydziestu trzech lat Twego doczesnego życia. A choć ani me oczy nie potrafią dostrzec Twej postaci, ani moje uszy nie są w stanie usłyszeć Twego głosu, ani w żaden inny sposób nie mogę fizycznie przekonać się, że Ty tu jesteś naprawdę tak samo jak ja, w ciele, to jednak wiem i z przejęciem wyznaję, że Ty, Wcielony Bóg, w ciele tu jesteś.</text:span></text:p>
      <text:p text:style-name="P7"><text:span text:style-name="T3">B.<text:tab/></text:span><text:span text:style-name="T2">Jakież to szczęście, Jezu, że teraz mogę być z Tobą nie tylko w sposób duchowy, ale w sposób, w jaki są ze sobą przyjaciele: obecni w tym samym miejscu, obecni fizycznie blisko siebie... Z miłością wpatruję się w Przenajświętszą Hostię i wiem, że nasze spojrzenia tu spotykają się: Ty patrzysz na mnie, ja patrzę na Ciebie... Jestem u Twych stóp, trwając w zasłuchaniu w Twój głos... jestem u Twych stóp, świadomie tracąc niejako czas... czas oddając na... miłowanie Ciebie... Wiesz, posługuję się owym ziemskim czasem, Twoim darem dla mnie, posługuję się nim jak Maria, siostra Łazarza i Marty, o której spotkaniu z Tobą święty Łukasz tak pisał (Łk 10,38-42):</text:span></text:p>
      <text:p text:style-name="P8"><text:soft-page-break/><text:span text:style-name="T3">P.<text:tab/></text:span><text:span text:style-name="T2">Jezus </text:span><text:span text:style-name="T8">38 </text:span><text:span text:style-name="T2">(...) przyszedł do jednej wsi. Tam pewna niewiasta, imieniem Marta, przyjęła Go do swego domu. <text:s/></text:span><text:span text:style-name="T8">39 </text:span><text:span text:style-name="T2">Miała ona siostrę, imieniem </text:span><text:span text:style-name="T7">Maria, która siadła u nóg Pana i przysłuchiwała się Jego mowie</text:span><text:span text:style-name="T2">. <text:s/></text:span><text:span text:style-name="T8">40 </text:span><text:span text:style-name="T2">Natomiast Marta uwijała się koło rozmaitych posług. Przystąpiła więc do Niego i rzekła: «Panie, czy Ci to obojętne, że moja siostra zostawiła mnie samą przy usługiwaniu? Powiedz jej, żeby mi pomogła». <text:s/></text:span><text:span text:style-name="T8">41 </text:span><text:span text:style-name="T2">A Pan jej odpowiedział: «Marto, Marto, troszczysz się i niepokoisz o wiele, <text:s/></text:span><text:span text:style-name="T8">42 </text:span><text:span text:style-name="T2">a potrzeba mało albo tylko jednego. </text:span><text:span text:style-name="T7">Maria obrała najlepszą cząstkę, której nie będzie pozbawiona</text:span><text:span text:style-name="T2">».</text:span></text:p>
      <text:p text:style-name="P7"><text:span text:style-name="T3">B.<text:tab/></text:span><text:span text:style-name="T2">Jezu! Brzmi w moim sercu pochwała, jakiej dostąpiła siedząca u Twych stóp Maria. Zestawiam Twoją reakcję w jej obronie z wydarzeniem, jakie nieco dalej opisał święty Łukasz tak:</text:span></text:p>
      <text:p text:style-name="P7"><text:span text:style-name="T3">P.<text:tab/></text:span><text:span text:style-name="T1">Łk 12,13-14 <text:s/></text:span><text:span text:style-name="T8">13 </text:span><text:span text:style-name="T2">Wtedy ktoś z tłumu rzekł do Niego: «Nauczycielu, powiedz mojemu bratu, żeby się podzielił ze mną spadkiem». <text:s/></text:span><text:span text:style-name="T8">14 </text:span><text:span text:style-name="T2">Lecz On mu odpowiedział: «Człowieku, któż Mię ustanowił sędzią albo rozjemcą nad wami?»</text:span></text:p>
      <text:p text:style-name="P7"><text:span text:style-name="T3">Pieśń: „</text:span><text:span text:style-name="T5">Kłaniam się Tobie, Przedwieczny Boże</text:span><text:span text:style-name="T3">” – Siedlecki, s. 130</text:span></text:p>
      <text:p text:style-name="P7"><text:span text:style-name="T3">W.<text:tab/></text:span><text:span text:style-name="T7">Maria obrała najlepszą cząstkę... </text:span><text:span text:style-name="T2">Jezu, dlaczego nie stanąłeś w obronie zapracowanej Marty, która pragnęła jak najlepiej przyjąć Cię wspaniale przyrządzonym posiłkiem? Dlaczego pochwalasz Marię, która pozostawiła swą siostrę w kuchni, a sama zadowoliła się siedzeniem u Twoich stóp? Czy to sprawiedliwe? I czy to sprawiedliwe, że z jednej strony nie zechciałeś rozstrzygać w sporze braci co do podziału spadku, a z drugiej strony zechciałeś zająć stanowisko w kwestii pretensji Marty wobec Marii? Jak należy rozumieć różnicę Twoich postaw w obu sytuacjach? </text:span><text:span text:style-name="T3">Czyżby obrona zasłuchanej w Twe słowa Marii była ważniejsza niż obrona pokrzywdzonego spadkobiercy?</text:span></text:p>
      <text:p text:style-name="P7"><text:span text:style-name="T3">B.<text:tab/></text:span><text:span text:style-name="T7">Maria obrała cząstkę najlepszą... </text:span><text:span text:style-name="T2">Maria rozpoznała, że teraz nie warto zajmować się sztuką kulinarną. Maria jest głęboko przekonana, że Tobie bardziej zależy na słuchaniu Ciebie niż na zaspokajaniu Twego głodu wykwintnymi daniami. Maria rozpoznała czas nawiedzenia Twego, rozpoznała, że teraz, gdy Ty przyszedłeś do ich domu, warto posiłek najprostszy podać, chleb i wino, a porzuciwszy wszystko inne usiąść u Twych stóp i wsłuchiwać się w słowa Twojego nauczania, patrzeć w Twe miłujące oczy, być z Tobą blisko, tak blisko, aby na Twoją miłość odpowiadać miłością obecności.</text:span></text:p>
      <text:p text:style-name="P7"><text:span text:style-name="T3">P.<text:tab/></text:span><text:span text:style-name="T7">Maria wie, że czas, </text:span><text:span text:style-name="T2">w którym Ty, Boski Nauczycielu, jesteś szczególnie dla niej, nie zdarza się na tyle często, by mogła go poświęcić na inne zajęcia. Maria wie, że my, jej siostry i bracia, często w nadmiarze troszczymy się o codzienne sprawy, a przez to brakuje nam czasu dla Ciebie, Jezu, dla siadania u Twoich stóp wtedy, gdy Ty jesteś fizycznie z nami.</text:span></text:p>
      <text:p text:style-name="P8"><text:soft-page-break/><text:span text:style-name="T3">W.<text:tab/></text:span><text:span text:style-name="T7">Maria obrała cząstkę najlepszą... </text:span><text:span text:style-name="T2">Jezu, ty swą reakcją na głos skargi owego brata i siostry potwierdzasz, że my często w nadmiarze troszczymy się o codzienne sprawy, bolejemy nad utratą rzeczy materialnych, a nie bolejmy nad niepowtarzalnym przemijaniem czasu Twojego nawiedzenia. Maria, która ma czas, aby usiąść u Twoich stóp wtedy, gdy Ty fizycznie, „w ciele”, cieleśnie wszedłeś do jej domu, obrała cząstkę najlepszą... Czy zatem ja, idąc za jej przykładem, dostrzegę dziś w nowy sposób czas owego niezwykłego nawiedzenia, gdy Ty w Komunii Świętej wstępujesz „w ciele” w progi mego serca?</text:span></text:p>
      <text:p text:style-name="P7"><text:span text:style-name="T3">Pieśń: „</text:span><text:span text:style-name="T5">Jezusa ukrytego</text:span><text:span text:style-name="T3">”, Siedlecki, s. 128-129</text:span></text:p>
      <text:p text:style-name="P7"><text:span text:style-name="T3">B.<text:tab/></text:span><text:span text:style-name="T2">Czy nie zabraknie mi czasu i sił wtedy, gdy warto będzie usiąść u Twoich stóp, patrzeć w Twoje kochające oczy, położyć głowę na Twoim sercu i Ciebie swą obecnością miłować...? Czy zdecyduję się podejmować trud takiego planowania doczesnych dni mego życia, aby jedynie wyjątkowo biec natychmiast po Świętej Uczcie do naprawdę pilnych zadań? Czy nie zabraknie mi sił, aby Ciebie, Boga i Oblubieńca, miłować w taki sposób, jak Ty jesteś tego spragniony?</text:span></text:p>
      <text:p text:style-name="P8"><text:span text:style-name="T3">P.<text:tab/>Wierzę, Panie, że nasza miłość osiąga swój szczyt w eucharystycznym zjednoczeniu. </text:span><text:span text:style-name="T2">Wierzę, Jezu, że czas, jaki rozpoczyna się z chwilą przyjęcia Komunii Świętej, należy do chwil upragnionych przez Ciebie. Wierzę, że tego czasu nie zastąpi żadna inna chwila mojego patrzenia w Niebo czy stąpania po ziemi, mojego miłowania Ciebie na modlitwie czy na służbie dla naszych umiłowanych sióstr i braci. Wierzę, że Ty masz szczególne prawo do mego czasu miłości wtedy, gdy przychodzisz do mnie w Najświętszej Hostii.</text:span></text:p>
      <text:p text:style-name="P6"><text:span text:style-name="T3">W.<text:tab/></text:span><text:span text:style-name="T7">Wierzę, że tak jak w rodzinie małżonkowie z radością i ogromnym zaangażowaniem dzieciom poświęcają swój czas i całe swoje życie, </text:span><text:span text:style-name="T3">a jednak uważają za szczególny przywilej poświęcać także czas na przebywanie wyłącznie ze sobą jako mąż i żona, w sakramentalnym zjednoczeniu, </text:span><text:span text:style-name="T7">tak samo i ja, oddając wielokrotnie czas na służbę dla Twego Królestwa, </text:span><text:span text:style-name="T3">mam jednocześnie prawo poświęcać czas na naszą wyłączną wzajemną miłość, a Ty, o Jezu, tak samo masz prawo oczekiwać ode mnie tego szczególnego czasu, gdy jesteś sakramentalnie, cieleśnie obecny ze mną i we mnie.</text:span><text:bookmark-start text:name="_PictureBullets"/><text:span text:style-name="T10"><draw:frame draw:style-name="fr2" draw:name="grafika1" text:anchor-type="as-char" svg:width="0.397cm" svg:height="0.397cm" draw:z-index="0"><draw:image xlink:href="Pictures/100000120000000F0000000FF059E65B.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Batang" svg:font-family="Batang, 'Arial Unicode MS'"/>
    <style:font-face style:name="Tahoma2" svg:font-family="Tahoma"/>
    <style:font-face style:name="Courier New" svg:font-family="'Courier New'" style:font-family-generic="modern"/>
    <style:font-face style:name="Bwgrkl" svg:font-family="Bwgrkl" style:font-pitch="variable"/>
    <style:font-face style:name="Bwhebb" svg:font-family="Bwhebb"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size-complex="10pt" style:language-complex="he" style:country-complex="IL"/>
    </style:style>
    <style:style style:name="List" style:family="paragraph" style:parent-style-name="Standard" style:class="list">
      <style:paragraph-properties fo:margin-left="0.499cm" fo:margin-right="0cm" fo:orphans="2" fo:widows="2" fo:text-indent="-0.499cm" style:auto-text-indent="false"/>
      <style:text-properties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text-align="start" style:justify-single-word="false" fo:orphans="2" fo:widows="2" fo:keep-with-next="always"/>
      <style:text-properties style:font-name="Arial" fo:font-size="16pt" fo:font-weight="bold" style:letter-kerning="true" style:font-size-asian="16pt" style:font-weight-asian="bold" style:font-name-complex="Arial" style:font-size-complex="1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orphans="2" fo:widows="2"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794cm" fo:margin-bottom="0.529cm"/>
      <style:text-properties fo:color="#0000ff" fo:font-size="13pt" fo:font-style="italic" fo:font-weight="bold" style:font-size-asian="13pt" style:font-style-asian="italic" style:font-weight-asian="bold" style:font-size-complex="18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orphans="2" fo:widows="2"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fo:orphans="2" fo:widows="2"/>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fo:orphans="2" fo:widows="2"/>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fo:orphans="2" fo:widows="2"/>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fo:orphans="2" fo:widows="2"/>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fo:orphans="2" fo:widows="2"/>
      <style:text-properties style:font-name="Arial" style:font-name-complex="Arial" style:font-size-complex="11pt"/>
    </style:style>
    <style:style style:name="Normalny_5f_0_5f_0" style:display-name="Normalny_0_0" style:family="paragraph">
      <style:paragraph-properties fo:text-align="justify" style:justify-single-word="false" fo:orphans="0" fo:widows="0">
        <style:tab-stops>
          <style:tab-stop style:position="0.109cm"/>
        </style:tab-stops>
      </style:paragraph-properties>
      <style:text-properties style:use-window-font-color="true" style:font-name="Times New Roman" fo:font-size="11pt" fo:language="pl" fo:country="PL" style:font-name-asian="Arial" style:font-size-asian="11pt" style:font-name-complex="Times New Roman" style:font-size-complex="11pt" style:language-complex="ne" style:country-complex="IN"/>
    </style:style>
    <style:style style:name="Normalny_5f_6_5f_0" style:display-name="Normalny_6_0" style:family="paragraph" style:parent-style-name="Normalny_5f_0_5f_0">
      <style:paragraph-properties fo:margin-top="0.212cm" fo:margin-bottom="0cm"/>
    </style:style>
    <style:style style:name="Normalny_5f_6_5f_3" style:display-name="Normalny_6_3" style:family="paragraph" style:parent-style-name="Normalny_5f_0_5f_0" style:next-style-name="Normalny_5f_0_5f_0">
      <style:paragraph-properties fo:margin-top="0.212cm" fo:margin-bottom="0.106cm"/>
    </style:style>
    <style:style style:name="Akapit_5f_0_5f_0" style:display-name="Akapit_0_0" style:family="paragraph" style:parent-style-name="Normalny_5f_0_5f_0">
      <style:paragraph-properties fo:margin-left="0cm" fo:margin-right="0cm" fo:text-indent="0.801cm" style:auto-text-indent="false"/>
    </style:style>
    <style:style style:name="Akapit_5f_0_5f_6" style:display-name="Akapit_0_6" style:family="paragraph" style:parent-style-name="Akapit_5f_0_5f_0">
      <style:paragraph-properties fo:margin-top="0cm" fo:margin-bottom="0.212cm"/>
    </style:style>
    <style:style style:name="Akapt_5f_6_5f_6" style:display-name="Akapt_6_6" style:family="paragraph" style:parent-style-name="Akapit_5f_0_5f_0">
      <style:paragraph-properties fo:margin-top="0.212cm" fo:margin-bottom="0.212cm"/>
    </style:style>
    <style:style style:name="Lista_20_2_20_tabulatory_20_wysuniecia" style:display-name="Lista 2 tabulatory wysuniecia" style:family="paragraph">
      <style:paragraph-properties fo:margin-left="0.21cm" fo:margin-right="0cm" fo:text-align="justify" style:justify-single-word="false" fo:orphans="0" fo:widows="0" fo:text-indent="-0.21cm" style:auto-text-indent="false"/>
      <style:text-properties style:use-window-font-color="true" style:font-name="Times New Roman" fo:font-size="11pt" fo:language="pl" fo:country="PL" style:font-name-asian="Arial" style:font-size-asian="11pt" style:font-name-complex="Times New Roman" style:font-size-complex="10pt" style:language-complex="he" style:country-complex="IL"/>
    </style:style>
    <style:style style:name="Akapit_5f_6_5f_0" style:display-name="Akapit_6_0" style:family="paragraph" style:parent-style-name="Akapit_5f_0_5f_0">
      <style:paragraph-properties fo:margin-top="0.212cm" fo:margin-bottom="0cm"/>
    </style:style>
    <style:style style:name="Lista_20_7_20_tabulatorow_20_wysuniecia" style:display-name="Lista 7 tabulatorow wysuniecia" style:family="paragraph" style:parent-style-name="Lista_20_2_20_tabulatory_20_wysuniecia">
      <style:paragraph-properties fo:margin-left="0.656cm" fo:margin-right="0cm" fo:text-indent="-0.656cm" style:auto-text-indent="false"/>
    </style:style>
    <style:style style:name="Akapit_5f_18_5f_12" style:display-name="Akapit_18_12" style:family="paragraph" style:parent-style-name="Akapit_5f_0_5f_0">
      <style:paragraph-properties fo:margin-top="0.635cm" fo:margin-bottom="0.423cm"/>
    </style:style>
    <style:style style:name="Akapit_5f_18_5f_18" style:display-name="Akapit_18_18" style:family="paragraph" style:parent-style-name="Akapit_5f_0_5f_0">
      <style:paragraph-properties fo:margin-top="0.635cm" fo:margin-bottom="0.635cm"/>
    </style:style>
    <style:style style:name="Akapit_5f_24_5f_0" style:display-name="Akapit_24_0" style:family="paragraph" style:parent-style-name="Akapit_5f_0_5f_0">
      <style:paragraph-properties fo:margin-top="0.847cm" fo:margin-bottom="0cm"/>
    </style:style>
    <style:style style:name="Akapit_5f_3_5f_0" style:display-name="Akapit_3_0" style:family="paragraph" style:parent-style-name="Akapit_5f_0_5f_0">
      <style:paragraph-properties fo:margin-top="0.106cm" fo:margin-bottom="0cm"/>
    </style:style>
    <style:style style:name="Akapit_5f_12_5f_9" style:display-name="Akapit_12_9" style:family="paragraph" style:parent-style-name="Akapit_5f_0_5f_0">
      <style:paragraph-properties fo:margin-top="0.423cm" fo:margin-bottom="0.318cm"/>
    </style:style>
    <style:style style:name="Akapit_5f_0_5f_12" style:display-name="Akapit_0_12" style:family="paragraph" style:parent-style-name="Akapit_5f_0_5f_0">
      <style:paragraph-properties fo:margin-top="0cm" fo:margin-bottom="0.423cm"/>
    </style:style>
    <style:style style:name="Akapit_5f_0_5f_3" style:display-name="Akapit_0_3" style:family="paragraph" style:parent-style-name="Akapit_5f_0_5f_0">
      <style:paragraph-properties fo:margin-top="0cm" fo:margin-bottom="0.106cm"/>
    </style:style>
    <style:style style:name="Akapit_5f_0_5f_15" style:display-name="Akapit_0_15" style:family="paragraph" style:parent-style-name="Akapit_5f_0_5f_0">
      <style:paragraph-properties fo:margin-top="0cm" fo:margin-bottom="0.529cm"/>
    </style:style>
    <style:style style:name="Akapit_5f_0_5f_18" style:display-name="Akapit_0_18" style:family="paragraph" style:parent-style-name="Akapit_5f_0_5f_0">
      <style:paragraph-properties fo:margin-top="0cm" fo:margin-bottom="0.635cm"/>
    </style:style>
    <style:style style:name="Akapit_5f_0_5f_21" style:display-name="Akapit_0_21" style:family="paragraph" style:parent-style-name="Akapit_5f_0_5f_0">
      <style:paragraph-properties fo:margin-top="0cm" fo:margin-bottom="0.741cm"/>
    </style:style>
    <style:style style:name="Akapit_5f_0_5f_9" style:display-name="Akapit_0_9" style:family="paragraph" style:parent-style-name="Akapit_5f_0_5f_0">
      <style:paragraph-properties fo:margin-top="0cm" fo:margin-bottom="0.318cm"/>
    </style:style>
    <style:style style:name="AKAPIT_5f_12_5f_0" style:display-name="AKAPIT_12_0" style:family="paragraph" style:parent-style-name="Akapit_5f_0_5f_0" style:next-style-name="Akapit_5f_6_5f_6">
      <style:paragraph-properties fo:margin-top="0.423cm" fo:margin-bottom="0cm"/>
    </style:style>
    <style:style style:name="AKAPIT_5f_12_5f_12" style:display-name="AKAPIT_12_12" style:family="paragraph" style:parent-style-name="Akapit_5f_0_5f_0" style:next-style-name="Akapit_5f_6_5f_6">
      <style:paragraph-properties fo:margin-top="0.423cm" fo:margin-bottom="0.423cm"/>
    </style:style>
    <style:style style:name="Akapit_5f_12_5f_15" style:display-name="Akapit_12_15" style:family="paragraph" style:parent-style-name="Akapit_5f_0_5f_0">
      <style:paragraph-properties fo:margin-top="0.423cm" fo:margin-bottom="0.529cm"/>
    </style:style>
    <style:style style:name="AKAPIT_5f_12_5f_18" style:display-name="AKAPIT_12_18" style:family="paragraph" style:parent-style-name="Akapit_5f_0_5f_0">
      <style:paragraph-properties fo:margin-top="0.423cm" fo:margin-bottom="0.635cm"/>
    </style:style>
    <style:style style:name="AKAPIT_5f_12_5f_3" style:display-name="AKAPIT_12_3" style:family="paragraph" style:parent-style-name="Akapit_5f_0_5f_0" style:next-style-name="Akapit_5f_0_5f_0">
      <style:paragraph-properties fo:margin-top="0.423cm" fo:margin-bottom="0.106cm"/>
    </style:style>
    <style:style style:name="AKAPIT_5f_12_5f_6" style:display-name="AKAPIT_12_6" style:family="paragraph" style:parent-style-name="Akapit_5f_0_5f_0" style:next-style-name="Akapit_5f_0_5f_0">
      <style:paragraph-properties fo:margin-top="0.423cm" fo:margin-bottom="0.212cm"/>
      <style:text-properties style:language-complex="ar" style:country-complex="SA"/>
    </style:style>
    <style:style style:name="Akapit_5f_15_5f_0" style:display-name="Akapit_15_0" style:family="paragraph" style:parent-style-name="Akapit_5f_0_5f_0">
      <style:paragraph-properties fo:margin-top="0.529cm" fo:margin-bottom="0cm"/>
    </style:style>
    <style:style style:name="Akapit_5f_15_5f_18" style:display-name="Akapit_15_18" style:family="paragraph" style:parent-style-name="Akapit_5f_0_5f_0">
      <style:paragraph-properties fo:margin-top="0.529cm" fo:margin-bottom="0.635cm"/>
    </style:style>
    <style:style style:name="Akapit_5f_15_5f_3" style:display-name="Akapit_15_3" style:family="paragraph" style:parent-style-name="Akapit_5f_0_5f_0">
      <style:paragraph-properties fo:margin-top="0.529cm" fo:margin-bottom="0.106cm"/>
    </style:style>
    <style:style style:name="Akapit_5f_15_5f_6" style:display-name="Akapit_15_6" style:family="paragraph" style:parent-style-name="Akapit_5f_0_5f_0">
      <style:paragraph-properties fo:margin-top="0.529cm" fo:margin-bottom="0.212cm"/>
    </style:style>
    <style:style style:name="Akapit_5f_15_5f_9" style:display-name="Akapit_15_9" style:family="paragraph" style:parent-style-name="Akapit_5f_0_5f_0">
      <style:paragraph-properties fo:margin-top="0.529cm" fo:margin-bottom="0.318cm"/>
    </style:style>
    <style:style style:name="Akapit_5f_18_5f_0" style:display-name="Akapit_18_0" style:family="paragraph" style:parent-style-name="Akapit_5f_0_5f_0" style:next-style-name="Akapit_5f_6_5f_6">
      <style:paragraph-properties fo:margin-top="0.635cm" fo:margin-bottom="0cm"/>
    </style:style>
    <style:style style:name="Akapit_5f_18_5f_15" style:display-name="Akapit_18_15" style:family="paragraph" style:parent-style-name="Akapit_5f_0_5f_0">
      <style:paragraph-properties fo:margin-top="0.635cm" fo:margin-bottom="0.529cm"/>
    </style:style>
    <style:style style:name="Akapit_5f_18_5f_21" style:display-name="Akapit_18_21" style:family="paragraph" style:parent-style-name="Akapit_5f_0_5f_0">
      <style:paragraph-properties fo:margin-top="0.635cm" fo:margin-bottom="0.741cm"/>
    </style:style>
    <style:style style:name="Akapit_5f_18_5f_3" style:display-name="Akapit_18_3" style:family="paragraph" style:parent-style-name="Akapit_5f_0_5f_0">
      <style:paragraph-properties fo:margin-top="0.635cm" fo:margin-bottom="0.106cm"/>
    </style:style>
    <style:style style:name="Akapit_5f_18_5f_6" style:display-name="Akapit_18_6" style:family="paragraph" style:parent-style-name="Akapit_5f_0_5f_0" style:next-style-name="Akapit_5f_0_5f_6">
      <style:paragraph-properties fo:margin-top="0.635cm" fo:margin-bottom="0.212cm"/>
    </style:style>
    <style:style style:name="Akapit_5f_18_5f_9" style:display-name="Akapit_18_9" style:family="paragraph" style:parent-style-name="Akapit_5f_0_5f_0">
      <style:paragraph-properties fo:margin-top="0.635cm" fo:margin-bottom="0.318cm"/>
    </style:style>
    <style:style style:name="Akapit_5f_21_5f_0" style:display-name="Akapit_21_0" style:family="paragraph" style:parent-style-name="Akapit_5f_0_5f_0">
      <style:paragraph-properties fo:margin-top="0.741cm" fo:margin-bottom="0cm"/>
    </style:style>
    <style:style style:name="Akapit_5f_21_5f_12" style:display-name="Akapit_21_12" style:family="paragraph" style:parent-style-name="Akapit_5f_0_5f_0">
      <style:paragraph-properties fo:margin-top="0.741cm" fo:margin-bottom="0.423cm"/>
    </style:style>
    <style:style style:name="Akapit_5f_21_5f_15" style:display-name="Akapit_21_15" style:family="paragraph" style:parent-style-name="Akapit_5f_0_5f_0">
      <style:paragraph-properties fo:margin-top="0.741cm" fo:margin-bottom="0.529cm"/>
    </style:style>
    <style:style style:name="Akapit_5f_21_5f_3" style:display-name="Akapit_21_3" style:family="paragraph" style:parent-style-name="Akapit_5f_0_5f_0">
      <style:paragraph-properties fo:margin-top="0.741cm" fo:margin-bottom="0.106cm"/>
    </style:style>
    <style:style style:name="Akapit_5f_24_5f_3" style:display-name="Akapit_24_3" style:family="paragraph" style:parent-style-name="Akapit_5f_0_5f_0">
      <style:paragraph-properties fo:margin-top="0.847cm" fo:margin-bottom="0.106cm"/>
    </style:style>
    <style:style style:name="Akapit_5f_24_5f_6" style:display-name="Akapit_24_6" style:family="paragraph" style:parent-style-name="Akapit_5f_0_5f_0">
      <style:paragraph-properties fo:margin-top="0.847cm" fo:margin-bottom="0.212cm"/>
    </style:style>
    <style:style style:name="Akapit_5f_3_5f_3" style:display-name="Akapit_3_3" style:family="paragraph" style:parent-style-name="Akapit_5f_0_5f_0">
      <style:paragraph-properties fo:margin-top="0.106cm" fo:margin-bottom="0.106cm"/>
    </style:style>
    <style:style style:name="Akapit_5f_3_5f_6" style:display-name="Akapit_3_6" style:family="paragraph" style:parent-style-name="Akapit_5f_0_5f_0">
      <style:paragraph-properties fo:margin-top="0.106cm" fo:margin-bottom="0.212cm"/>
    </style:style>
    <style:style style:name="AKAPIT_5f_3_5f_9" style:display-name="AKAPIT_3_9" style:family="paragraph" style:parent-style-name="Akapit_5f_0_5f_0">
      <style:paragraph-properties fo:margin-top="0.106cm" fo:margin-bottom="0.318cm"/>
    </style:style>
    <style:style style:name="AKAPIT_5f_6_5f_12" style:display-name="AKAPIT_6_12" style:family="paragraph" style:parent-style-name="Akapit_5f_0_5f_0" style:next-style-name="Akapit_5f_0_5f_6">
      <style:paragraph-properties fo:margin-top="0.212cm" fo:margin-bottom="0.423cm"/>
    </style:style>
    <style:style style:name="Akapit_5f_6_5f_15" style:display-name="Akapit_6_15" style:family="paragraph" style:parent-style-name="Akapit_5f_0_5f_0">
      <style:paragraph-properties fo:margin-top="0.212cm" fo:margin-bottom="0.529cm"/>
    </style:style>
    <style:style style:name="Akapit_5f_6_5f_18" style:display-name="Akapit_6_18" style:family="paragraph" style:parent-style-name="Akapit_5f_0_5f_0" style:next-style-name="Akapit_5f_6_5f_6">
      <style:paragraph-properties fo:margin-top="0.212cm" fo:margin-bottom="0.635cm"/>
    </style:style>
    <style:style style:name="Akapit_5f_6_5f_3" style:display-name="Akapit_6_3" style:family="paragraph" style:parent-style-name="Akapit_5f_0_5f_0">
      <style:paragraph-properties fo:margin-top="0.212cm" fo:margin-bottom="0.106cm"/>
    </style:style>
    <style:style style:name="Akapit_5f_6_5f_6" style:display-name="Akapit_6_6" style:family="paragraph" style:parent-style-name="Akapit_5f_0_5f_0" style:next-style-name="Akapit_5f_0_5f_6">
      <style:paragraph-properties fo:margin-top="0.212cm" fo:margin-bottom="0.212cm"/>
    </style:style>
    <style:style style:name="Akapit_5f_6_5f_9" style:display-name="Akapit_6_9" style:family="paragraph" style:parent-style-name="Akapit_5f_0_5f_0">
      <style:paragraph-properties fo:margin-top="0.212cm" fo:margin-bottom="0.318cm"/>
    </style:style>
    <style:style style:name="Akapit_5f_9_5f_0" style:display-name="Akapit_9_0" style:family="paragraph" style:parent-style-name="Akapit_5f_0_5f_0">
      <style:paragraph-properties fo:margin-top="0.318cm" fo:margin-bottom="0cm"/>
    </style:style>
    <style:style style:name="Akapit_5f_9_5f_12" style:display-name="Akapit_9_12" style:family="paragraph" style:parent-style-name="Akapit_5f_0_5f_0">
      <style:paragraph-properties fo:margin-top="0.318cm" fo:margin-bottom="0.423cm"/>
    </style:style>
    <style:style style:name="Akapit_5f_9_5f_15" style:display-name="Akapit_9_15" style:family="paragraph" style:parent-style-name="Akapit_5f_0_5f_0">
      <style:paragraph-properties fo:margin-top="0.318cm" fo:margin-bottom="0.529cm"/>
    </style:style>
    <style:style style:name="Akapit_5f_9_5f_3" style:display-name="Akapit_9_3" style:family="paragraph" style:parent-style-name="Akapit_5f_0_5f_0">
      <style:paragraph-properties fo:margin-top="0.318cm" fo:margin-bottom="0.106cm"/>
    </style:style>
    <style:style style:name="AKAPIT_5f_9_5f_3" style:display-name="AKAPIT_9_3" style:family="paragraph" style:parent-style-name="Akapit_5f_0_5f_0">
      <style:paragraph-properties fo:margin-top="0.318cm" fo:margin-bottom="0.106cm"/>
    </style:style>
    <style:style style:name="Akapit_5f_9_5f_6" style:display-name="Akapit_9_6" style:family="paragraph" style:parent-style-name="Akapit_5f_0_5f_0">
      <style:paragraph-properties fo:margin-top="0.318cm" fo:margin-bottom="0.212cm"/>
    </style:style>
    <style:style style:name="Akapit_5f_9_5f_9" style:display-name="Akapit_9_9" style:family="paragraph" style:parent-style-name="Akapit_5f_0_5f_0">
      <style:paragraph-properties fo:margin-top="0.318cm" fo:margin-bottom="0.318cm"/>
    </style:style>
    <style:style style:name="Data" style:family="paragraph" style:parent-style-name="Standard" style:next-style-name="Standard">
      <style:paragraph-properties fo:orphans="2" fo:widows="2"/>
      <style:text-properties fo:font-size="12pt" style:font-size-asian="12pt"/>
    </style:style>
    <style:style style:name="GRECKIpROBA" style:family="paragraph" style:next-style-name="Normalny_5f_6_5f_0">
      <style:paragraph-properties fo:text-align="justify" style:justify-single-word="false" fo:orphans="2" fo:widows="2"/>
      <style:text-properties style:use-window-font-color="true" style:font-name="Bwgrkl" fo:font-size="11pt" fo:language="el" fo:country="GR" style:font-name-asian="Arial" style:font-size-asian="11pt" style:language-asian="none" style:country-asian="none" style:font-name-complex="Times New Roman" style:font-size-complex="11pt" style:language-complex="ne" style:country-complex="IN"/>
    </style:style>
    <style:style style:name="Hebr18_5f_zn_5f_AKAPIT" style:display-name="Hebr18_zn_AKAPIT" style:family="paragraph" style:next-style-name="Standard">
      <style:paragraph-properties style:line-height-at-least="0.423cm" fo:text-align="end" style:justify-single-word="false" fo:orphans="0" fo:widows="0"/>
      <style:text-properties style:use-window-font-color="true" style:font-name="Bwhebb" fo:font-size="18pt" fo:language="sq" fo:country="AL" style:font-name-asian="Arial" style:font-size-asian="18pt" style:language-asian="none" style:country-asian="none" style:font-name-complex="Times New Roman" style:font-size-complex="10pt" style:language-complex="he" style:country-complex="IL"/>
    </style:style>
    <style:style style:name="Hebr18_5f_CIEMNO_5f_CZERWONY" style:display-name="Hebr18_CIEMNO_CZERWONY" style:family="paragraph" style:parent-style-name="Hebr18_5f_zn_5f_AKAPIT">
      <style:text-properties fo:color="#800000"/>
    </style:style>
    <style:style style:name="Hebrajski14" style:family="paragraph">
      <style:paragraph-properties fo:text-align="end" style:justify-single-word="false" fo:orphans="2" fo:widows="2" fo:keep-with-next="always" style:text-autospace="none"/>
      <style:text-properties style:use-window-font-color="true" style:font-name="Bwhebb" fo:font-size="14pt" fo:language="he" fo:country="IL" style:font-name-asian="Arial" style:font-size-asian="14pt" style:language-asian="none" style:country-asian="none" style:font-name-complex="Bwhebb" style:font-size-complex="18pt" style:language-complex="he" style:country-complex="IL"/>
    </style:style>
    <style:style style:name="Hebr18_5f_CZERWONY" style:display-name="Hebr18_CZERWONY" style:family="paragraph" style:parent-style-name="Hebrajski14">
      <style:paragraph-properties fo:margin-top="0cm" fo:margin-bottom="0.494cm" fo:text-align="center" style:justify-single-word="false" fo:orphans="0" fo:widows="0" fo:keep-with-next="auto"/>
      <style:text-properties fo:color="#ff0000" fo:font-size="18pt" style:font-size-asian="18pt"/>
    </style:style>
    <style:style style:name="Hebr18_5f_RROZOWY" style:display-name="Hebr18_RROZOWY" style:family="paragraph" style:parent-style-name="Hebrajski14" style:next-style-name="Standard">
      <style:paragraph-properties fo:margin-top="0cm" fo:margin-bottom="0.494cm" style:line-height-at-least="0.423cm" fo:orphans="0" fo:widows="0" fo:keep-with-next="auto"/>
      <style:text-properties fo:color="#ff00ff" fo:font-size="18pt" style:font-size-asian="18pt" style:language-complex="ar" style:country-complex="SA"/>
    </style:style>
    <style:style style:name="Hebr18_5f_ZIELONY" style:display-name="Hebr18_ZIELONY" style:family="paragraph" style:parent-style-name="Hebrajski14" style:next-style-name="Standard">
      <style:paragraph-properties fo:margin-top="0cm" fo:margin-bottom="0.212cm" fo:orphans="0" fo:widows="0" fo:keep-with-next="auto"/>
      <style:text-properties fo:color="#00ff00" fo:font-size="18pt" style:font-size-asian="18pt" style:language-complex="ar" style:country-complex="SA"/>
    </style:style>
    <style:style style:name="Hebr18wyśrodkowany" style:family="paragraph" style:parent-style-name="Hebr18_5f_zn_5f_AKAPIT" style:next-style-name="Standard">
      <style:paragraph-properties fo:text-align="center" style:justify-single-word="false"/>
      <style:text-properties style:font-size-complex="18pt"/>
    </style:style>
    <style:style style:name="Hebrajski16" style:family="paragraph" style:parent-style-name="Hebrajski14" style:next-style-name="Standard">
      <style:text-properties fo:font-size="16pt" style:font-size-asian="16pt"/>
    </style:style>
    <style:style style:name="HTML_20_-_20_adres" style:display-name="HTML - adres" style:family="paragraph" style:parent-style-name="Standard">
      <style:paragraph-properties fo:orphans="2" fo:widows="2"/>
      <style:text-properties fo:font-size="12pt" fo:font-style="italic" style:font-size-asian="12pt" style:font-style-asian="italic" style:font-style-complex="italic"/>
    </style:style>
    <style:style style:name="HTML_20_-_20_wstępnie_20_sformatowany" style:display-name="HTML - wstępnie sformatowany" style:family="paragraph" style:parent-style-name="Standard">
      <style:paragraph-properties fo:orphans="2" fo:widows="2"/>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423cm" fo:margin-right="0cm" fo:orphans="2" fo:widows="2" fo:text-indent="-0.423cm" style:auto-text-indent="false"/>
      <style:text-properties fo:font-size="12pt" style:font-size-asian="12pt"/>
    </style:style>
    <style:style style:name="Index_20_2" style:display-name="Index 2" style:family="paragraph" style:parent-style-name="Standard" style:next-style-name="Standard" style:class="index">
      <style:paragraph-properties fo:margin-left="0.847cm" fo:margin-right="0cm" fo:text-align="start" style:justify-single-word="false" fo:orphans="2" fo:widows="2" fo:text-indent="-0.423cm" style:auto-text-indent="false"/>
      <style:text-properties fo:font-size="9pt" style:font-size-asian="9pt" style:font-size-complex="9pt"/>
    </style:style>
    <style:style style:name="Index_20_3" style:display-name="Index 3" style:family="paragraph" style:parent-style-name="Standard" style:next-style-name="Standard" style:class="index">
      <style:paragraph-properties fo:margin-left="1.27cm" fo:margin-right="0cm" fo:text-align="start" style:justify-single-word="false" fo:orphans="2" fo:widows="2" fo:text-indent="-0.423cm" style:auto-text-indent="false"/>
      <style:text-properties fo:font-size="9pt" style:font-size-asian="9pt" style:font-size-complex="9pt"/>
    </style:style>
    <style:style style:name="Indeks_20_4" style:display-name="Indeks 4" style:family="paragraph" style:parent-style-name="Standard" style:next-style-name="Standard">
      <style:paragraph-properties fo:margin-left="1.693cm" fo:margin-right="0cm" fo:text-align="start" style:justify-single-word="false" fo:orphans="2" fo:widows="2" fo:text-indent="-0.423cm" style:auto-text-indent="false"/>
      <style:text-properties fo:font-size="9pt" style:font-size-asian="9pt" style:font-size-complex="9pt"/>
    </style:style>
    <style:style style:name="Indeks_20_5" style:display-name="Indeks 5" style:family="paragraph" style:parent-style-name="Standard" style:next-style-name="Standard">
      <style:paragraph-properties fo:margin-left="2.117cm" fo:margin-right="0cm" fo:text-align="start" style:justify-single-word="false" fo:orphans="2" fo:widows="2" fo:text-indent="-0.423cm" style:auto-text-indent="false"/>
      <style:text-properties fo:font-size="9pt" style:font-size-asian="9pt" style:font-size-complex="9pt"/>
    </style:style>
    <style:style style:name="Indeks_20_6" style:display-name="Indeks 6" style:family="paragraph" style:parent-style-name="Standard" style:next-style-name="Standard">
      <style:paragraph-properties fo:margin-left="2.54cm" fo:margin-right="0cm" fo:text-align="start" style:justify-single-word="false" fo:orphans="2" fo:widows="2" fo:text-indent="-0.423cm" style:auto-text-indent="false"/>
      <style:text-properties fo:font-size="9pt" style:font-size-asian="9pt" style:font-size-complex="9pt"/>
    </style:style>
    <style:style style:name="Indeks_20_7" style:display-name="Indeks 7" style:family="paragraph" style:parent-style-name="Standard" style:next-style-name="Standard">
      <style:paragraph-properties fo:margin-left="2.963cm" fo:margin-right="0cm" fo:text-align="start" style:justify-single-word="false" fo:orphans="2" fo:widows="2" fo:text-indent="-0.423cm" style:auto-text-indent="false"/>
      <style:text-properties fo:font-size="9pt" style:font-size-asian="9pt" style:font-size-complex="9pt"/>
    </style:style>
    <style:style style:name="Indeks_20_8" style:display-name="Indeks 8" style:family="paragraph" style:parent-style-name="Standard" style:next-style-name="Standard">
      <style:paragraph-properties fo:margin-left="3.387cm" fo:margin-right="0cm" fo:text-align="start" style:justify-single-word="false" fo:orphans="2" fo:widows="2" fo:text-indent="-0.423cm" style:auto-text-indent="false"/>
      <style:text-properties fo:font-size="9pt" style:font-size-asian="9pt" style:font-size-complex="9pt"/>
    </style:style>
    <style:style style:name="Indeks_20_9" style:display-name="Indeks 9" style:family="paragraph" style:parent-style-name="Standard" style:next-style-name="Standard">
      <style:paragraph-properties fo:margin-left="3.81cm" fo:margin-right="0cm" fo:text-align="start" style:justify-single-word="false" fo:orphans="2" fo:widows="2" fo:text-indent="-0.423cm" style:auto-text-indent="false"/>
      <style:text-properties fo:font-size="9pt" style:font-size-asian="9pt" style:font-size-complex="9pt"/>
    </style:style>
    <style:style style:name="Legenda" style:family="paragraph" style:parent-style-name="Standard" style:next-style-name="Standard">
      <style:paragraph-properties fo:orphans="2" fo:widows="2"/>
      <style:text-properties fo:font-size="10pt" fo:font-weight="bold" style:font-size-asian="10pt" style:font-weight-asian="bold" style:font-weight-complex="bold"/>
    </style:style>
    <style:style style:name="Lista_20_-_20_kontynuacja" style:display-name="Lista - kontynuacja" style:family="paragraph" style:parent-style-name="Standard">
      <style:paragraph-properties fo:margin-left="0.499cm" fo:margin-right="0cm" fo:margin-top="0cm" fo:margin-bottom="0.212cm" fo:orphans="2" fo:widows="2" fo:text-indent="0cm" style:auto-text-indent="false"/>
      <style:text-properties fo:font-size="12pt" style:font-size-asian="12pt"/>
    </style:style>
    <style:style style:name="Lista_20_-_20_kontynuacja_20_2" style:display-name="Lista - kontynuacja 2" style:family="paragraph" style:parent-style-name="Standard">
      <style:paragraph-properties fo:margin-left="0.998cm" fo:margin-right="0cm" fo:margin-top="0cm" fo:margin-bottom="0.212cm" fo:orphans="2" fo:widows="2" fo:text-indent="0cm" style:auto-text-indent="false"/>
      <style:text-properties fo:font-size="12pt" style:font-size-asian="12pt"/>
    </style:style>
    <style:style style:name="Lista_20_-_20_kontynuacja_20_3" style:display-name="Lista - kontynuacja 3" style:family="paragraph" style:parent-style-name="Standard">
      <style:paragraph-properties fo:margin-left="1.498cm" fo:margin-right="0cm" fo:margin-top="0cm" fo:margin-bottom="0.212cm" fo:orphans="2" fo:widows="2" fo:text-indent="0cm" style:auto-text-indent="false"/>
      <style:text-properties fo:font-size="12pt" style:font-size-asian="12pt"/>
    </style:style>
    <style:style style:name="Lista_20_-_20_kontynuacja_20_4" style:display-name="Lista - kontynuacja 4" style:family="paragraph" style:parent-style-name="Standard">
      <style:paragraph-properties fo:margin-left="1.997cm" fo:margin-right="0cm" fo:margin-top="0cm" fo:margin-bottom="0.212cm" fo:orphans="2" fo:widows="2" fo:text-indent="0cm" style:auto-text-indent="false"/>
      <style:text-properties fo:font-size="12pt" style:font-size-asian="12pt"/>
    </style:style>
    <style:style style:name="Lista_20_-_20_kontynuacja_20_5" style:display-name="Lista - kontynuacja 5" style:family="paragraph" style:parent-style-name="Standard">
      <style:paragraph-properties fo:margin-left="2.496cm" fo:margin-right="0cm" fo:margin-top="0cm" fo:margin-bottom="0.212cm" fo:orphans="2" fo:widows="2" fo:text-indent="0cm" style:auto-text-indent="false"/>
      <style:text-properties fo:font-size="12pt" style:font-size-asian="12pt"/>
    </style:style>
    <style:style style:name="Lista_20_11_20_tabulatorow_20_wysuniecia" style:display-name="Lista 11 tabulatorow wysuniecia" style:family="paragraph" style:parent-style-name="Lista_20_2_20_tabulatory_20_wysuniecia">
      <style:paragraph-properties fo:margin-left="1.203cm" fo:margin-right="0cm" fo:orphans="0" fo:widows="0" fo:text-indent="-1.203cm" style:auto-text-indent="false"/>
      <style:text-properties fo:font-size="11pt" style:font-size-asian="11pt"/>
    </style:style>
    <style:style style:name="Lista_20_12_20_tabulatorow_20_wysuniecia" style:display-name="Lista 12 tabulatorow wysuniecia" style:family="paragraph" style:parent-style-name="Lista_20_2_20_tabulatory_20_wysuniecia">
      <style:paragraph-properties fo:margin-left="1.312cm" fo:margin-right="0cm" fo:orphans="0" fo:widows="0" fo:text-indent="-1.312cm" style:auto-text-indent="false"/>
      <style:text-properties fo:font-size="11pt" style:font-size-asian="11pt"/>
    </style:style>
    <style:style style:name="Lista_20_6_20_tabulatorow_20_wysuniecia" style:display-name="Lista 6 tabulatorow wysuniecia" style:family="paragraph" style:parent-style-name="Lista_20_2_20_tabulatory_20_wysuniecia">
      <style:paragraph-properties fo:margin-left="0.635cm" fo:margin-right="0cm" fo:text-indent="-0.635cm" style:auto-text-indent="false"/>
      <style:text-properties style:language-complex="ne" style:country-complex="IN"/>
    </style:style>
    <style:style style:name="Lista_20_16_20_tabulatorow_20_wysuniecia" style:display-name="Lista 16 tabulatorow wysuniecia" style:family="paragraph" style:parent-style-name="Lista_20_6_20_tabulatorow_20_wysuniecia">
      <style:paragraph-properties fo:margin-left="1.693cm" fo:margin-right="0cm" fo:orphans="0" fo:widows="0" fo:text-indent="-1.693cm" style:auto-text-indent="false"/>
      <style:text-properties fo:font-size="11pt" style:font-size-asian="11pt"/>
    </style:style>
    <style:style style:name="Lista_20_19_20_tabulatorow_20_wysuniecia" style:display-name="Lista 19 tabulatorow wysuniecia" style:family="paragraph" style:parent-style-name="Lista_20_2_20_tabulatory_20_wysuniecia">
      <style:paragraph-properties fo:margin-left="1.969cm" fo:margin-right="0cm" fo:orphans="0" fo:widows="0" fo:text-indent="-1.969cm" style:auto-text-indent="false"/>
      <style:text-properties fo:font-size="11pt" style:font-size-asian="11pt"/>
    </style:style>
    <style:style style:name="List_20_2" style:display-name="List 2" style:family="paragraph" style:parent-style-name="Standard" style:class="list">
      <style:paragraph-properties fo:margin-left="0.998cm" fo:margin-right="0cm" fo:orphans="2" fo:widows="2" fo:text-indent="-0.499cm" style:auto-text-indent="false"/>
      <style:text-properties fo:font-size="12pt" style:font-size-asian="12pt"/>
    </style:style>
    <style:style style:name="Lista_20_2_20_z_20_odstepem_20_u_20_gory_20_6_20_pkt" style:display-name="Lista 2 z odstepem u gory 6 pkt" style:family="paragraph" style:parent-style-name="Lista_20_2_20_tabulatory_20_wysuniecia">
      <style:paragraph-properties fo:margin-top="0.212cm" fo:margin-bottom="0cm"/>
    </style:style>
    <style:style style:name="Lista_20_23_20_tabulatorow_20_wysuniecia" style:display-name="Lista 23 tabulatorow wysuniecia" style:family="paragraph" style:parent-style-name="Lista_20_2_20_tabulatory_20_wysuniecia">
      <style:paragraph-properties fo:margin-left="2.406cm" fo:margin-right="0cm" fo:text-indent="-2.406cm" style:auto-text-indent="false"/>
    </style:style>
    <style:style style:name="List_20_3" style:display-name="List 3" style:family="paragraph" style:parent-style-name="Standard" style:class="list">
      <style:paragraph-properties fo:margin-left="1.498cm" fo:margin-right="0cm" fo:orphans="2" fo:widows="2" fo:text-indent="-0.499cm" style:auto-text-indent="false"/>
      <style:text-properties fo:font-size="12pt" style:font-size-asian="12pt"/>
    </style:style>
    <style:style style:name="Lista_20_3_20_tabulatory_20_wysuniecia" style:display-name="Lista 3 tabulatory wysuniecia" style:family="paragraph" style:parent-style-name="Lista_20_2_20_tabulatory_20_wysuniecia">
      <style:paragraph-properties fo:margin-left="0.318cm" fo:margin-right="0cm" fo:text-indent="-0.318cm" style:auto-text-indent="false"/>
    </style:style>
    <style:style style:name="Lista_20_3_20_tabulatory_20_wysuniecia_20_z_20_odstepem_20_6_20_u_20_gory" style:display-name="Lista 3 tabulatory wysuniecia z odstepem 6 u gory" style:family="paragraph" style:parent-style-name="Lista_20_3_20_tabulatory_20_wysuniecia">
      <style:paragraph-properties fo:margin-left="0.319cm" fo:margin-right="0cm" fo:margin-top="0.212cm" fo:margin-bottom="0cm" fo:text-indent="-0.319cm" style:auto-text-indent="false"/>
    </style:style>
    <style:style style:name="List_20_4" style:display-name="List 4" style:family="paragraph" style:parent-style-name="Standard" style:class="list">
      <style:paragraph-properties fo:margin-left="1.997cm" fo:margin-right="0cm" fo:orphans="2" fo:widows="2" fo:text-indent="-0.499cm" style:auto-text-indent="false"/>
      <style:text-properties fo:font-size="12pt" style:font-size-asian="12pt"/>
    </style:style>
    <style:style style:name="Lista_20_4_20_tabulatory_20_wysuniecia" style:display-name="Lista 4 tabulatory wysuniecia" style:family="paragraph" style:parent-style-name="Lista_20_2_20_tabulatory_20_wysuniecia">
      <style:paragraph-properties fo:margin-left="0.423cm" fo:margin-right="0cm" fo:text-indent="-0.423cm" style:auto-text-indent="false"/>
    </style:style>
    <style:style style:name="Lista_20_4_20_tabul_20_plus_20_2_20_wysuniecia_20_nastepnej_20_linii" style:display-name="Lista 4 tabul plus 2 wysuniecia nastepnej linii" style:family="paragraph" style:parent-style-name="Lista_20_4_20_tabulatory_20_wysuniecia">
      <style:paragraph-properties fo:margin-left="0.766cm" fo:margin-right="0cm" fo:text-indent="-0.236cm" style:auto-text-indent="false"/>
    </style:style>
    <style:style style:name="List_20_5" style:display-name="List 5" style:family="paragraph" style:parent-style-name="Standard" style:class="list">
      <style:paragraph-properties fo:margin-left="2.496cm" fo:margin-right="0cm" fo:orphans="2" fo:widows="2" fo:text-indent="-0.499cm" style:auto-text-indent="false"/>
      <style:text-properties fo:font-size="12pt" style:font-size-asian="12pt"/>
    </style:style>
    <style:style style:name="Lista_20_5_20_tabulatorow_20_wysuniecia" style:display-name="Lista 5 tabulatorow wysuniecia" style:family="paragraph" style:parent-style-name="Lista_20_2_20_tabulatory_20_wysuniecia">
      <style:paragraph-properties fo:margin-left="0.529cm" fo:margin-right="0cm" fo:text-indent="-0.529cm" style:auto-text-indent="false"/>
    </style:style>
    <style:style style:name="Lista_20_6_20_z_20_odstepem_20_u_20_gory_20_6" style:display-name="Lista 6 z odstepem u gory 6" style:family="paragraph" style:parent-style-name="Lista_20_6_20_tabulatorow_20_wysuniecia">
      <style:paragraph-properties fo:margin-left="0.63cm" fo:margin-right="0cm" fo:margin-top="0.212cm" fo:margin-bottom="0cm" fo:text-indent="-0.63cm" style:auto-text-indent="false"/>
    </style:style>
    <style:style style:name="Lista_20_9_20_tabulatorow_20_wysuniecia" style:display-name="Lista 9 tabulatorow wysuniecia" style:family="paragraph" style:parent-style-name="Lista_20_6_20_tabulatorow_20_wysuniecia">
      <style:paragraph-properties fo:margin-left="0.875cm" fo:margin-right="0cm" fo:text-indent="-0.875cm" style:auto-text-indent="false"/>
    </style:style>
    <style:style style:name="Lista_20_numerowana" style:display-name="Lista numerowana" style:family="paragraph" style:parent-style-name="Standard" style:list-style-name="WW8Num9">
      <style:paragraph-properties fo:orphans="2" fo:widows="2"/>
      <style:text-properties fo:font-size="12pt" style:font-size-asian="12pt"/>
    </style:style>
    <style:style style:name="Lista_20_numerowana_20_2" style:display-name="Lista numerowana 2" style:family="paragraph" style:parent-style-name="Standard" style:list-style-name="WW8Num4">
      <style:paragraph-properties fo:orphans="2" fo:widows="2"/>
      <style:text-properties fo:font-size="12pt" style:font-size-asian="12pt"/>
    </style:style>
    <style:style style:name="Lista_20_numerowana_20_3" style:display-name="Lista numerowana 3" style:family="paragraph" style:parent-style-name="Standard" style:list-style-name="WW8Num3">
      <style:paragraph-properties fo:orphans="2" fo:widows="2"/>
      <style:text-properties fo:font-size="12pt" style:font-size-asian="12pt"/>
    </style:style>
    <style:style style:name="Lista_20_numerowana_20_4" style:display-name="Lista numerowana 4" style:family="paragraph" style:parent-style-name="Standard" style:list-style-name="WW8Num2">
      <style:paragraph-properties fo:orphans="2" fo:widows="2"/>
      <style:text-properties fo:font-size="12pt" style:font-size-asian="12pt"/>
    </style:style>
    <style:style style:name="Lista_20_numerowana_20_5" style:display-name="Lista numerowana 5" style:family="paragraph" style:parent-style-name="Standard" style:list-style-name="WW8Num1">
      <style:paragraph-properties fo:orphans="2" fo:widows="2"/>
      <style:text-properties fo:font-size="12pt" style:font-size-asian="12pt"/>
    </style:style>
    <style:style style:name="Lista_20_punktowana" style:display-name="Lista punktowana" style:family="paragraph" style:parent-style-name="Standard" style:list-style-name="WW8Num10">
      <style:paragraph-properties fo:orphans="2" fo:widows="2"/>
      <style:text-properties fo:font-size="12pt" style:font-size-asian="12pt"/>
    </style:style>
    <style:style style:name="Lista_20_punktowana_20_2" style:display-name="Lista punktowana 2" style:family="paragraph" style:parent-style-name="Standard" style:list-style-name="WW8Num8">
      <style:paragraph-properties fo:orphans="2" fo:widows="2"/>
      <style:text-properties fo:font-size="12pt" style:font-size-asian="12pt"/>
    </style:style>
    <style:style style:name="Lista_20_punktowana_20_3" style:display-name="Lista punktowana 3" style:family="paragraph" style:parent-style-name="Standard" style:list-style-name="WW8Num7">
      <style:paragraph-properties fo:orphans="2" fo:widows="2"/>
      <style:text-properties fo:font-size="12pt" style:font-size-asian="12pt"/>
    </style:style>
    <style:style style:name="Lista_20_punktowana_20_4" style:display-name="Lista punktowana 4" style:family="paragraph" style:parent-style-name="Standard" style:list-style-name="WW8Num6">
      <style:paragraph-properties fo:orphans="2" fo:widows="2"/>
      <style:text-properties fo:font-size="12pt" style:font-size-asian="12pt"/>
    </style:style>
    <style:style style:name="Lista_20_punktowana_20_5" style:display-name="Lista punktowana 5" style:family="paragraph" style:parent-style-name="Standard" style:list-style-name="WW8Num5">
      <style:paragraph-properties fo:orphans="2" fo:widows="2"/>
      <style:text-properties fo:font-size="12pt" style:font-size-asian="12pt"/>
    </style:style>
    <style:style style:name="Lista_20_wcięta" style:display-name="Lista wcięta" style:family="paragraph" style:parent-style-name="Standard">
      <style:paragraph-properties fo:margin-left="0.499cm" fo:margin-right="0cm" fo:text-align="justify" style:justify-single-word="false" fo:orphans="0" fo:widows="0" fo:text-indent="-0.499cm" style:auto-text-indent="false"/>
      <style:text-properties fo:font-size="11pt" style:font-size-asian="11pt" style:font-size-complex="10pt" style:language-complex="he" style:country-complex="IL"/>
    </style:style>
    <style:style style:name="Index_20_Heading" style:display-name="Index Heading" style:family="paragraph" style:parent-style-name="Standard" style:next-style-name="Standard" style:class="index">
      <style:paragraph-properties fo:margin-top="0.423cm" fo:margin-bottom="0.212cm" fo:text-align="center" style:justify-single-word="false" fo:orphans="2" fo:widows="2" style:border-line-width="0.002cm 0.035cm 0.002cm" fo:padding="0cm" fo:border="0.039cm double #000000" style:shadow="#000000 0.079cm 0.079cm"/>
      <style:text-properties style:font-name="Arial" fo:font-weight="bold" style:font-weight-asian="bold" style:font-name-complex="Arial" style:font-size-complex="11pt" style:font-weight-complex="bold"/>
    </style:style>
    <style:style style:name="Nagłówek_20_notatki" style:display-name="Nagłówek notatki" style:family="paragraph" style:parent-style-name="Standard" style:next-style-name="Standard">
      <style:paragraph-properties fo:orphans="2" fo:widows="2"/>
      <style:text-properties fo:font-size="12pt" style:font-size-asian="12pt"/>
    </style:style>
    <style:style style:name="Nagłówek_20_wiadomości" style:display-name="Nagłówek wiadomości" style:family="paragraph" style:parent-style-name="Standard">
      <style:paragraph-properties fo:margin-left="2cm" fo:margin-right="0cm" fo:orphans="2" fo:widows="2"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Normalny_20__28_Web_29_" style:display-name="Normalny (Web)" style:family="paragraph" style:parent-style-name="Standard">
      <style:paragraph-properties fo:text-align="justify" style:justify-single-word="false"/>
      <style:text-properties style:language-complex="he" style:country-complex="IL"/>
    </style:style>
    <style:style style:name="Normalny_5f_0_5f_12" style:display-name="Normalny_0_12" style:family="paragraph" style:parent-style-name="Normalny_5f_0_5f_0">
      <style:paragraph-properties fo:margin-top="0cm" fo:margin-bottom="0.423cm"/>
    </style:style>
    <style:style style:name="Normalny_5f_0_5f_15" style:display-name="Normalny_0_15" style:family="paragraph" style:parent-style-name="Normalny_5f_0_5f_0">
      <style:paragraph-properties fo:margin-top="0cm" fo:margin-bottom="0.529cm"/>
    </style:style>
    <style:style style:name="Normalny_5f_0_5f_3" style:display-name="Normalny_0_3" style:family="paragraph" style:parent-style-name="Normalny_5f_0_5f_0">
      <style:paragraph-properties fo:margin-top="0cm" fo:margin-bottom="0.106cm"/>
    </style:style>
    <style:style style:name="Normalny_5f_0_5f_6" style:display-name="Normalny_0_6" style:family="paragraph">
      <style:paragraph-properties fo:margin-top="0cm" fo:margin-bottom="0.212cm" fo:text-align="justify" style:justify-single-word="false" fo:orphans="0" fo:widows="0"/>
      <style:text-properties style:use-window-font-color="true" style:font-name="Times New Roman" fo:font-size="11pt" fo:language="pl" fo:country="PL" style:font-name-asian="Arial" style:font-size-asian="11pt" style:font-name-complex="Times New Roman" style:font-size-complex="18pt" style:language-complex="he" style:country-complex="IL"/>
    </style:style>
    <style:style style:name="Normalny_5f_0_5f_9" style:display-name="Normalny_0_9" style:family="paragraph" style:parent-style-name="Normalny_5f_0_5f_0">
      <style:paragraph-properties fo:margin-top="0cm" fo:margin-bottom="0.318cm"/>
    </style:style>
    <style:style style:name="Normalny_5f_12_5f_6" style:display-name="Normalny_12_6" style:family="paragraph" style:parent-style-name="Normalny_5f_0_5f_0">
      <style:paragraph-properties fo:margin-top="0.423cm" fo:margin-bottom="0.212cm"/>
    </style:style>
    <style:style style:name="Normalny_5f_12_5f_0" style:display-name="Normalny_12_0" style:family="paragraph" style:parent-style-name="Normalny_5f_0_5f_0">
      <style:paragraph-properties fo:margin-top="0.423cm" fo:margin-bottom="0cm"/>
    </style:style>
    <style:style style:name="Normalny_5f_12_5f_12" style:display-name="Normalny_12_12" style:family="paragraph" style:parent-style-name="Normalny_5f_0_5f_0">
      <style:paragraph-properties fo:margin-top="0.423cm" fo:margin-bottom="0.423cm"/>
    </style:style>
    <style:style style:name="Normalny_5f_12_5f_3" style:display-name="Normalny_12_3" style:family="paragraph" style:parent-style-name="Normalny_5f_0_5f_0">
      <style:paragraph-properties fo:margin-top="0.423cm" fo:margin-bottom="0.106cm"/>
    </style:style>
    <style:style style:name="Normalny_5f_12_5f_9" style:display-name="Normalny_12_9" style:family="paragraph" style:parent-style-name="Normalny_5f_0_5f_0">
      <style:paragraph-properties fo:margin-top="0.423cm" fo:margin-bottom="0.318cm"/>
    </style:style>
    <style:style style:name="Normalny_5f_15_5f_0" style:display-name="Normalny_15_0" style:family="paragraph" style:parent-style-name="Normalny_5f_0_5f_0">
      <style:paragraph-properties fo:margin-top="0.529cm" fo:margin-bottom="0cm"/>
    </style:style>
    <style:style style:name="Normalny_5f_15_5f_12" style:display-name="Normalny_15_12" style:family="paragraph" style:parent-style-name="Normalny_5f_0_5f_0">
      <style:paragraph-properties fo:margin-top="0.529cm" fo:margin-bottom="0.423cm"/>
    </style:style>
    <style:style style:name="Normalny_5f_15_5f_3" style:display-name="Normalny_15_3" style:family="paragraph" style:parent-style-name="Normalny_5f_0_5f_0">
      <style:paragraph-properties fo:margin-top="0.529cm" fo:margin-bottom="0.106cm"/>
    </style:style>
    <style:style style:name="Normalny_5f_15_5f_6" style:display-name="Normalny_15_6" style:family="paragraph" style:parent-style-name="Normalny_5f_0_5f_0">
      <style:paragraph-properties fo:margin-top="0.529cm" fo:margin-bottom="0.212cm"/>
    </style:style>
    <style:style style:name="Normalny_5f_18_5f_0" style:display-name="Normalny_18_0" style:family="paragraph" style:parent-style-name="Normalny_5f_0_5f_0">
      <style:paragraph-properties fo:margin-top="0.635cm" fo:margin-bottom="0cm"/>
    </style:style>
    <style:style style:name="Normalny_5f_18_5f_12" style:display-name="Normalny_18_12" style:family="paragraph" style:parent-style-name="Normalny_5f_0_5f_0">
      <style:paragraph-properties fo:margin-top="0.635cm" fo:margin-bottom="0.423cm"/>
    </style:style>
    <style:style style:name="Normalny_5f_18_5f_6" style:display-name="Normalny_18_6" style:family="paragraph" style:parent-style-name="Normalny_5f_0_5f_0">
      <style:paragraph-properties fo:margin-top="0.635cm" fo:margin-bottom="0.212cm"/>
    </style:style>
    <style:style style:name="Normalny_5f_24_5f_0" style:display-name="Normalny_24_0" style:family="paragraph" style:parent-style-name="Normalny_5f_0_5f_0">
      <style:paragraph-properties fo:margin-top="0.847cm" fo:margin-bottom="0cm"/>
    </style:style>
    <style:style style:name="Normalny_5f_24_5f_12" style:display-name="Normalny_24_12" style:family="paragraph" style:parent-style-name="Normalny_5f_0_5f_0">
      <style:paragraph-properties fo:margin-top="0.847cm" fo:margin-bottom="0.423cm"/>
    </style:style>
    <style:style style:name="Normalny_5f_24_5f_3" style:display-name="Normalny_24_3" style:family="paragraph" style:parent-style-name="Normalny_5f_0_5f_0">
      <style:paragraph-properties fo:margin-top="0.847cm" fo:margin-bottom="0.106cm"/>
    </style:style>
    <style:style style:name="Normalny_5f_24_5f_6" style:display-name="Normalny_24_6" style:family="paragraph" style:parent-style-name="Normalny_5f_0_5f_0">
      <style:paragraph-properties fo:margin-top="0.847cm" fo:margin-bottom="0.212cm"/>
    </style:style>
    <style:style style:name="Normalny_5f_24_5f_9" style:display-name="Normalny_24_9" style:family="paragraph" style:parent-style-name="Normalny_5f_0_5f_0">
      <style:paragraph-properties fo:margin-top="0.847cm" fo:margin-bottom="0.318cm"/>
    </style:style>
    <style:style style:name="Normalny_5f_3_5f_0" style:display-name="Normalny_3_0" style:family="paragraph" style:parent-style-name="Normalny_5f_0_5f_0">
      <style:paragraph-properties fo:margin-top="0.106cm" fo:margin-bottom="0cm"/>
    </style:style>
    <style:style style:name="Normalny_5f_3_5f_3" style:display-name="Normalny_3_3" style:family="paragraph" style:parent-style-name="Normalny_5f_0_5f_0">
      <style:paragraph-properties fo:margin-top="0.106cm" fo:margin-bottom="0.106cm"/>
    </style:style>
    <style:style style:name="Normalny_5f_6_5f_6" style:display-name="Normalny_6_6" style:family="paragraph" style:parent-style-name="Normalny_5f_0_5f_0">
      <style:paragraph-properties fo:margin-top="0.212cm" fo:margin-bottom="0.212cm"/>
    </style:style>
    <style:style style:name="Normalny_5f_3_5f_6" style:display-name="Normalny_3_6" style:family="paragraph" style:parent-style-name="Normalny_5f_6_5f_6">
      <style:paragraph-properties fo:margin-top="0.106cm" fo:margin-bottom="0.212cm">
        <style:tab-stops>
          <style:tab-stop style:position="0.109cm"/>
        </style:tab-stops>
      </style:paragraph-properties>
      <style:text-properties style:font-size-complex="11pt" style:language-complex="ne" style:country-complex="IN"/>
    </style:style>
    <style:style style:name="Normalny_5f_3_5f_9" style:display-name="Normalny_3_9" style:family="paragraph" style:parent-style-name="Normalny_5f_0_5f_0">
      <style:paragraph-properties fo:margin-top="0.106cm" fo:margin-bottom="0.318cm"/>
    </style:style>
    <style:style style:name="Normalny_5f_6_5f_0_5f_prawy_5f_just" style:display-name="Normalny_6_0_prawy_just" style:family="paragraph" style:parent-style-name="Normalny_5f_0_5f_0">
      <style:paragraph-properties fo:margin-top="0.212cm" fo:margin-bottom="0cm" fo:text-align="end" style:justify-single-word="false"/>
    </style:style>
    <style:style style:name="Normalny_5f_6_5f_12" style:display-name="Normalny_6_12" style:family="paragraph" style:parent-style-name="Normalny_5f_0_5f_0">
      <style:paragraph-properties fo:margin-top="0.212cm" fo:margin-bottom="0.423cm"/>
    </style:style>
    <style:style style:name="Normalny_5f_6_5f_9" style:display-name="Normalny_6_9" style:family="paragraph" style:parent-style-name="Normalny_5f_0_5f_0">
      <style:paragraph-properties fo:margin-top="0.212cm" fo:margin-bottom="0.318cm"/>
    </style:style>
    <style:style style:name="Normalny_5f_9_5f_0" style:display-name="Normalny_9_0" style:family="paragraph" style:parent-style-name="Normalny_5f_0_5f_0">
      <style:paragraph-properties fo:margin-top="0.318cm" fo:margin-bottom="0cm"/>
    </style:style>
    <style:style style:name="Normalny_5f_9_5f_3" style:display-name="Normalny_9_3" style:family="paragraph" style:parent-style-name="Normalny_5f_0_5f_0">
      <style:paragraph-properties fo:margin-top="0.318cm" fo:margin-bottom="0.106cm"/>
    </style:style>
    <style:style style:name="Normalny_5f_9_5f_6" style:display-name="Normalny_9_6" style:family="paragraph" style:parent-style-name="Normalny_5f_0_5f_0">
      <style:paragraph-properties fo:margin-top="0.318cm" fo:margin-bottom="0.212cm"/>
    </style:style>
    <style:style style:name="Normalny_5f_9_5f_9" style:display-name="Normalny_9_9" style:family="paragraph" style:parent-style-name="Normalny_5f_0_5f_0">
      <style:paragraph-properties fo:margin-top="0.318cm" fo:margin-bottom="0.318cm"/>
    </style:style>
    <style:style style:name="Plan_20_dokumentu" style:display-name="Plan dokumentu" style:family="paragraph" style:parent-style-name="Standard">
      <style:paragraph-properties fo:text-align="justify" style:justify-single-word="false" fo:background-color="#000080">
        <style:background-image/>
      </style:paragraph-properties>
      <style:text-properties style:font-name="Tahoma" fo:font-size="10pt" style:font-size-asian="10pt" style:font-name-complex="Tahoma" style:font-size-complex="10pt" style:language-complex="he" style:country-complex="IL"/>
    </style:style>
    <style:style style:name="Podpis_20_e-mail" style:display-name="Podpis e-mail" style:family="paragraph" style:parent-style-name="Standard">
      <style:paragraph-properties fo:text-align="justify" style:justify-single-word="false"/>
      <style:text-properties style:font-size-complex="10pt" style:language-complex="he" style:country-complex="IL"/>
    </style:style>
    <style:style style:name="Podpis_20_rysunku" style:display-name="Podpis rysunku" style:family="paragraph" style:parent-style-name="Legenda">
      <style:paragraph-properties fo:margin-left="0cm" fo:margin-right="0.527cm" fo:margin-top="0.847cm" fo:margin-bottom="0.494cm" fo:text-align="center" style:justify-single-word="false" fo:orphans="0" fo:widows="0" fo:text-indent="0.318cm" style:auto-text-indent="false">
        <style:tab-stops>
          <style:tab-stop style:position="12.065cm"/>
          <style:tab-stop style:position="12.7cm"/>
        </style:tab-stops>
      </style:paragraph-properties>
      <style:text-properties style:font-size-complex="10pt" style:language-complex="he" style:country-complex="IL"/>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language-complex="he" style:country-complex="IL"/>
    </style:style>
    <style:style style:name="Spis_20_ilustracji" style:display-name="Spis ilustracji" style:family="paragraph" style:parent-style-name="Standard" style:next-style-name="Standard">
      <style:paragraph-properties fo:text-align="justify" style:justify-single-word="false"/>
      <style:text-properties style:font-size-complex="10pt" style:language-complex="he" style:country-complex="IL"/>
    </style:style>
    <style:style style:name="Contents_20_1" style:display-name="Contents 1" style:family="paragraph" style:parent-style-name="Standard" style:next-style-name="Standard" style:class="index">
      <style:paragraph-properties fo:margin-top="0.423cm" fo:margin-bottom="0.212cm" fo:text-align="justify" style:justify-single-word="false" fo:orphans="0" fo:widows="0"/>
      <style:text-properties fo:color="#ff0000" fo:font-size="10pt" style:font-size-asian="10pt" style:font-size-complex="10pt" style:language-complex="he" style:country-complex="IL"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fo:text-indent="0cm" style:auto-text-indent="false"/>
      <style:text-properties fo:font-style="italic" style:font-style-asian="italic" style:font-size-complex="10pt" style:language-complex="he" style:country-complex="IL" style:font-style-complex="italic"/>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size-complex="10pt" style:language-complex="he" style:country-complex="IL"/>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size-complex="10pt" style:language-complex="he" style:country-complex="IL"/>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size-complex="10pt" style:language-complex="he" style:country-complex="IL"/>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size-complex="10pt" style:language-complex="he" style:country-complex="IL"/>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language-complex="he" style:country-complex="IL"/>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language-complex="he" style:country-complex="IL"/>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0pt" style:font-size-asian="10pt" style:font-size-complex="10pt" style:language-complex="he" style:country-complex="IL"/>
    </style:style>
    <style:style style:name="Spis_20_WK_20_1." style:display-name="Spis WK 1." style:family="paragraph" style:parent-style-name="Contents_20_1">
      <style:paragraph-properties fo:orphans="0" fo:widows="0">
        <style:tab-stops>
          <style:tab-stop style:position="12.982cm" style:type="right" style:leader-style="dotted" style:leader-text="."/>
        </style:tab-stops>
      </style:paragraph-properties>
      <style:text-properties fo:font-size="11pt" fo:language="none" fo:country="none" style:font-size-asian="11pt" style:language-asian="none" style:country-asian="none"/>
    </style:style>
    <style:style style:name="Spis_20_WK_20_1.1.1" style:display-name="Spis WK 1.1.1" style:family="paragraph" style:parent-style-name="Contents_20_3">
      <style:paragraph-properties fo:margin-left="2.117cm" fo:margin-right="0cm" fo:orphans="0" fo:widows="0" fo:text-indent="-1.27cm" style:auto-text-indent="false">
        <style:tab-stops>
          <style:tab-stop style:position="2.117cm"/>
          <style:tab-stop style:position="12.982cm" style:type="right" style:leader-style="dotted" style:leader-text="."/>
        </style:tab-stops>
      </style:paragraph-properties>
      <style:text-properties fo:font-size="11pt" fo:language="none" fo:country="none" style:font-size-asian="11pt" style:language-asian="none" style:country-asian="none"/>
    </style:style>
    <style:style style:name="Spis_20_WK_20_1.1" style:display-name="Spis WK 1.1" style:family="paragraph" style:parent-style-name="Contents_20_2">
      <style:paragraph-properties fo:margin-left="1.058cm" fo:margin-right="0cm" fo:orphans="0" fo:widows="0" fo:text-indent="-0.635cm" style:auto-text-indent="false">
        <style:tab-stops>
          <style:tab-stop style:position="0.847cm"/>
          <style:tab-stop style:position="12.982cm" style:type="right" style:leader-style="dotted" style:leader-text="."/>
        </style:tab-stops>
      </style:paragraph-properties>
      <style:text-properties fo:font-size="11pt" fo:language="none" fo:country="none" style:font-size-asian="11pt" style:language-asian="none" style:country-asian="none"/>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size-complex="10pt" style:language-complex="he" style:country-complex="IL"/>
    </style:style>
    <style:style style:name="Styl"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style:style>
    <style:style style:name="Styl_20_A_20_Tekst_20_WK_20_tabulatory_20_male" style:display-name="Styl A Tekst WK tabulatory male" style:family="paragraph" style:parent-style-name="Standard">
      <style:paragraph-properties fo:margin-top="0cm" fo:margin-bottom="0.212cm" style:line-height-at-least="0.423cm" fo:text-align="justify" style:justify-single-word="false" fo:orphans="0" fo:widows="0">
        <style:tab-stops>
          <style:tab-stop style:position="0.005cm"/>
        </style:tab-stops>
      </style:paragraph-properties>
      <style:text-properties fo:font-size="10pt" style:font-size-asian="10pt" style:font-size-complex="10pt"/>
    </style:style>
    <style:style style:name="Styl_20_Legenda_20__2b__20_Wyrównany_20_do_20_środka_20_Po_3a__20__20_6_20_pt" style:display-name="Styl Legenda + Wyrównany do środka Po:  6 pt" style:family="paragraph" style:parent-style-name="Standard">
      <style:paragraph-properties fo:margin-top="0cm" fo:margin-bottom="0.212cm" fo:text-align="center" style:justify-single-word="false" fo:orphans="0" fo:widows="0"/>
      <style:text-properties fo:font-weight="bold" style:font-weight-asian="bold" style:font-size-complex="10pt" style:language-complex="he" style:country-complex="IL" style:font-weight-complex="bold"/>
    </style:style>
    <style:style style:name="Styl_20_polski_20_w_20_tabeli" style:display-name="Styl polski w tabeli" style:family="paragraph">
      <style:paragraph-properties fo:margin-left="0.101cm" fo:margin-right="0.101cm" fo:margin-top="0.212cm" fo:margin-bottom="0cm" fo:text-align="center" style:justify-single-word="false" fo:orphans="2" fo:widows="2" fo:text-indent="0cm" style:auto-text-indent="false"/>
      <style:text-properties style:use-window-font-color="true" style:font-name="Times New Roman" fo:font-size="12pt" fo:language="pl" fo:country="PL" style:font-name-asian="Arial" style:font-size-asian="12pt" style:font-name-complex="Times New Roman" style:font-size-complex="10pt" style:language-complex="he" style:country-complex="IL"/>
    </style:style>
    <style:style style:name="Styl6" style:family="paragraph" style:parent-style-name="Standard">
      <style:paragraph-properties fo:margin-left="0cm" fo:margin-right="0cm" fo:margin-top="0.212cm" fo:margin-bottom="0.212cm" style:line-height-at-least="0.423cm" fo:text-align="justify" style:justify-single-word="false" fo:orphans="0" fo:widows="0" fo:text-indent="0.6cm" style:auto-text-indent="false"/>
      <style:text-properties fo:font-size="10pt" style:font-size-asian="10pt" style:font-size-complex="10pt" style:language-complex="he" style:country-complex="IL"/>
    </style:style>
    <style:style style:name="Styl7" style:family="paragraph" style:parent-style-name="Standard" style:next-style-name="Standard">
      <style:paragraph-properties fo:margin-left="0cm" fo:margin-right="0cm" fo:margin-top="0.423cm" fo:margin-bottom="0.212cm" style:line-height-at-least="0.423cm" fo:text-align="justify" style:justify-single-word="false" fo:orphans="0" fo:widows="0" fo:text-indent="0.6cm" style:auto-text-indent="false"/>
      <style:text-properties fo:font-size="10pt" style:font-size-asian="10pt" style:font-size-complex="10pt" style:language-complex="he" style:country-complex="IL"/>
    </style:style>
    <style:style style:name="Styl8" style:family="paragraph" style:parent-style-name="Standard">
      <style:paragraph-properties fo:margin-top="0.212cm" fo:margin-bottom="0.106cm" fo:text-align="justify" style:justify-single-word="false" fo:orphans="0" fo:widows="0"/>
      <style:text-properties fo:font-size="11pt" style:font-size-asian="11pt" style:font-size-complex="10pt" style:language-complex="he" style:country-complex="IL"/>
    </style:style>
    <style:style style:name="StylWK_20_bez_20_wciec" style:display-name="StylWK bez wciec" style:family="paragraph">
      <style:paragraph-properties fo:text-align="justify" style:justify-single-word="false" fo:orphans="2" fo:widows="2"/>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blokowy" style:display-name="Tekst blokowy" style:family="paragraph" style:parent-style-name="Standard">
      <style:paragraph-properties fo:margin-left="2.54cm" fo:margin-right="2.54cm" fo:margin-top="0cm" fo:margin-bottom="0.212cm" fo:text-align="justify" style:justify-single-word="false" fo:text-indent="0cm" style:auto-text-indent="false"/>
      <style:text-properties style:font-size-complex="10pt" style:language-complex="he" style:country-complex="IL"/>
    </style:style>
    <style:style style:name="Tekst_20_dymka" style:display-name="Tekst dymka" style:family="paragraph" style:parent-style-name="Standard">
      <style:paragraph-properties fo:text-align="justify" style:justify-single-word="false"/>
      <style:text-properties style:font-name="Tahoma" fo:font-size="8pt" style:font-size-asian="8pt" style:font-name-complex="Tahoma" style:font-size-complex="8pt" style:language-complex="he" style:country-complex="IL"/>
    </style:style>
    <style:style style:name="Tekst_20_komentarza" style:display-name="Tekst komentarza" style:family="paragraph" style:parent-style-name="Standard">
      <style:paragraph-properties fo:text-align="justify" style:justify-single-word="false"/>
      <style:text-properties style:font-size-complex="10pt" style:language-complex="he" style:country-complex="IL"/>
    </style:style>
    <style:style style:name="Tekst_20_podstawowy_20_2" style:display-name="Tekst podstawowy 2" style:family="paragraph" style:parent-style-name="Standard">
      <style:paragraph-properties fo:margin-top="0cm" fo:margin-bottom="0.212cm" fo:line-height="200%" fo:text-align="justify" style:justify-single-word="false"/>
      <style:text-properties style:font-size-complex="10pt" style:language-complex="he" style:country-complex="IL"/>
    </style:style>
    <style:style style:name="Tekst_20_podstawowy_20_3" style:display-name="Tekst podstawowy 3" style:family="paragraph" style:parent-style-name="Standard">
      <style:paragraph-properties fo:margin-top="0cm" fo:margin-bottom="0.212cm" fo:text-align="justify" style:justify-single-word="false"/>
      <style:text-properties fo:font-size="8pt" style:font-size-asian="8pt" style:font-size-complex="8pt" style:language-complex="he" style:country-complex="IL"/>
    </style:style>
    <style:style style:name="Text_20_body_20_indent" style:display-name="Text body indent" style:family="paragraph" style:parent-style-name="Standard" style:class="text">
      <style:paragraph-properties fo:margin-left="0.499cm" fo:margin-right="0cm" fo:margin-top="0cm" fo:margin-bottom="0.212cm" fo:text-align="justify" style:justify-single-word="false" fo:text-indent="0cm" style:auto-text-indent="false"/>
      <style:text-properties style:font-size-complex="10pt" style:language-complex="he" style:country-complex="IL"/>
    </style:style>
    <style:style style:name="Tekst_20_podstawowy_20_wcięty_20_2" style:display-name="Tekst podstawowy wcięty 2" style:family="paragraph" style:parent-style-name="Standard">
      <style:paragraph-properties fo:margin-left="0.499cm" fo:margin-right="0cm" fo:margin-top="0cm" fo:margin-bottom="0.212cm" fo:line-height="200%" fo:text-align="justify" style:justify-single-word="false" fo:text-indent="0cm" style:auto-text-indent="false"/>
      <style:text-properties style:font-size-complex="10pt" style:language-complex="he" style:country-complex="IL"/>
    </style:style>
    <style:style style:name="Tekst_20_podstawowy_20_wcięty_20_3" style:display-name="Tekst podstawowy wcięty 3" style:family="paragraph" style:parent-style-name="Standard">
      <style:paragraph-properties fo:margin-left="0.499cm" fo:margin-right="0cm" fo:margin-top="0cm" fo:margin-bottom="0.212cm" fo:text-align="justify" style:justify-single-word="false" fo:text-indent="0cm" style:auto-text-indent="false"/>
      <style:text-properties fo:font-size="8pt" style:font-size-asian="8pt" style:font-size-complex="8pt" style:language-complex="he" style:country-complex="IL"/>
    </style:style>
    <style:style style:name="Tekst_20_podstawowy_20_z_20_wcięciem" style:display-name="Tekst podstawowy z wcięciem" style:family="paragraph" style:parent-style-name="Text_20_body">
      <style:paragraph-properties fo:margin-left="0cm" fo:margin-right="0cm" fo:text-indent="0.37cm" style:auto-text-indent="false"/>
    </style:style>
    <style:style style:name="Tekst_20_podstawowy_20_z_20_wcięciem_20_2" style:display-name="Tekst podstawowy z wcięciem 2" style:family="paragraph" style:parent-style-name="Text_20_body_20_indent">
      <style:paragraph-properties fo:margin-left="0.499cm" fo:margin-right="0cm" fo:text-indent="0.37cm" style:auto-text-indent="false"/>
    </style:style>
    <style:style style:name="Footnote" style:family="paragraph" style:parent-style-name="Standard" style:class="extra">
      <style:paragraph-properties fo:text-align="justify" style:justify-single-word="false"/>
      <style:text-properties fo:font-size="10pt" style:font-size-asian="10pt" style:font-size-complex="10pt" style:language-complex="he" style:country-complex="IL"/>
    </style:style>
    <style:style style:name="Endnote" style:family="paragraph" style:parent-style-name="Standard" style:class="extra">
      <style:paragraph-properties fo:text-align="justify" style:justify-single-word="false"/>
      <style:text-properties style:font-size-complex="10pt" style:language-complex="he" style:country-complex="IL"/>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language-complex="he" style:country-complex="IL" style:font-weight-complex="bold"/>
    </style:style>
    <style:style style:name="Wcięcie_20_normalne" style:display-name="Wcięcie normalne" style:family="paragraph" style:parent-style-name="Standard">
      <style:paragraph-properties fo:margin-left="1.249cm" fo:margin-right="0cm" fo:text-align="justify" style:justify-single-word="false" fo:text-indent="0cm" style:auto-text-indent="false"/>
      <style:text-properties style:font-size-complex="10pt" style:language-complex="he" style:country-complex="IL"/>
    </style:style>
    <style:style style:name="Normalny_5f_21_5f_21" style:display-name="Normalny_21_21" style:family="paragraph" style:parent-style-name="Normalny_5f_0_5f_0">
      <style:paragraph-properties fo:margin-top="0.741cm" fo:margin-bottom="0.741cm"/>
    </style:style>
    <style:style style:name="Wk_20_grecki" style:display-name="Wk grecki" style:family="paragraph" style:next-style-name="Styl_20_A_20_Tekst_20_WK">
      <style:paragraph-properties fo:text-align="justify" style:justify-single-word="false" fo:orphans="2" fo:widows="2" style:text-autospace="none"/>
      <style:text-properties style:use-window-font-color="true" style:font-name="Bwgrkl" fo:font-size="12pt" fo:language="el" fo:country="GR" style:font-name-asian="Arial" style:font-size-asian="12pt" style:language-asian="none" style:country-asian="none" style:font-name-complex="Bwgrkl" style:font-size-complex="10pt" style:language-complex="ar" style:country-complex="SA"/>
    </style:style>
    <style:style style:name="Normalny_5f_6_5f_15" style:display-name="Normalny_6_15" style:family="paragraph" style:parent-style-name="Normalny_5f_0_5f_0">
      <style:paragraph-properties fo:margin-top="0.212cm" fo:margin-bottom="0.529cm"/>
    </style:style>
    <style:style style:name="Zwrot_20_grzecznościowy" style:display-name="Zwrot grzecznościowy" style:family="paragraph" style:parent-style-name="Standard" style:next-style-name="Standard">
      <style:paragraph-properties fo:text-align="justify" style:justify-single-word="false"/>
      <style:text-properties style:font-size-complex="10pt" style:language-complex="he" style:country-complex="IL"/>
    </style:style>
    <style:style style:name="Zwrot_20_pożegnalny" style:display-name="Zwrot pożegnalny" style:family="paragraph" style:parent-style-name="Standard">
      <style:paragraph-properties fo:margin-left="7.5cm" fo:margin-right="0cm" fo:text-align="justify" style:justify-single-word="false" fo:text-indent="0cm" style:auto-text-indent="false"/>
      <style:text-properties style:font-size-complex="10pt" style:language-complex="he" style:country-complex="IL"/>
    </style:style>
    <style:style style:name="Zwykły_20_tekst" style:display-name="Zwykły tekst" style:family="paragraph" style:parent-style-name="Standard">
      <style:paragraph-properties fo:text-align="justify" style:justify-single-word="false"/>
      <style:text-properties style:font-name="Courier New" fo:font-size="10pt" style:font-size-asian="10pt" style:font-name-complex="Courier New" style:font-size-complex="10pt" style:language-complex="he" style:country-complex="IL"/>
    </style:style>
    <style:style style:name="A_20_Styl_20_typu_20_1." style:display-name="A Styl typu 1." style:family="paragraph" style:parent-style-name="Heading_20_1">
      <style:paragraph-properties fo:text-align="center" style:justify-single-word="false"/>
      <style:text-properties style:language-complex="he" style:country-complex="IL"/>
    </style:style>
    <style:style style:name="A_20_Styl_20_TYPU_20_1.1" style:display-name="A Styl TYPU 1.1" style:family="paragraph" style:next-style-name="Akapit_5f_6_5f_6">
      <style:paragraph-properties fo:margin-left="0.801cm" fo:margin-right="0cm" fo:margin-top="0.847cm" fo:margin-bottom="0.635cm" fo:text-align="justify" style:justify-single-word="false" fo:orphans="0" fo:widows="0" fo:text-indent="-0.801cm" style:auto-text-indent="false" fo:keep-with-next="always">
        <style:tab-stops>
          <style:tab-stop style:position="0.101cm"/>
        </style:tab-stops>
      </style:paragraph-properties>
      <style:text-properties style:use-window-font-color="true" style:font-name="Times New Roman" fo:font-size="12pt" fo:language="pl" fo:country="PL" fo:font-weight="bold" style:font-name-asian="Arial" style:font-size-asian="12pt" style:font-weight-asian="bold" style:font-name-complex="Arial" style:font-size-complex="13pt" style:language-complex="he" style:country-complex="IL" style:font-weight-complex="bold"/>
    </style:style>
    <style:style style:name="A_20_Styl_20_typu_20_1.1.1" style:display-name="A Styl typu 1.1.1" style:family="paragraph" style:parent-style-name="A_20_Styl_20_TYPU_20_1.1" style:next-style-name="Akapit_5f_0_5f_0">
      <style:paragraph-properties fo:margin-left="1.15cm" fo:margin-right="0cm" fo:text-indent="-1.15cm" style:auto-text-indent="false"/>
    </style:style>
    <style:style style:name="A_20_Styl_20_typu_20_1.1.1.1" style:display-name="A Styl typu 1.1.1.1" style:family="paragraph" style:parent-style-name="A_20_Styl_20_typu_20_1.1.1" style:next-style-name="Akapit_5f_6_5f_6">
      <style:paragraph-properties fo:margin-left="1.42cm" fo:margin-right="0cm" fo:margin-top="0.635cm" fo:margin-bottom="0.423cm" fo:text-indent="-1.42cm" style:auto-text-indent="false"/>
    </style:style>
    <style:style style:name="Addressee" style:family="paragraph" style:parent-style-name="Standard" style:class="extra">
      <style:paragraph-properties fo:margin-left="5.08cm" fo:margin-right="0cm" fo:orphans="2" fo:widows="2" fo:text-indent="0cm" style:auto-text-indent="false"/>
      <style:text-properties style:font-name="Arial" fo:font-size="12pt" style:font-size-asian="12pt" style:font-name-complex="Arial" style:font-size-complex="12pt"/>
    </style:style>
    <style:style style:name="Sender" style:family="paragraph" style:parent-style-name="Standard" style:class="extra">
      <style:paragraph-properties fo:orphans="2" fo:widows="2"/>
      <style:text-properties style:font-name="Arial" fo:font-size="10pt" style:font-size-asian="10pt" style:font-name-complex="Arial"/>
    </style:style>
    <style:style style:name="Normalny_5f_9_5f_15" style:display-name="Normalny_9_15" style:family="paragraph" style:parent-style-name="Normalny_5f_0_5f_0">
      <style:paragraph-properties fo:margin-top="0.318cm" fo:margin-bottom="0.529cm"/>
    </style:style>
    <style:style style:name="Akapit_5f_15_5f_12" style:display-name="Akapit_15_12" style:family="paragraph" style:parent-style-name="Akapit_5f_0_5f_0">
      <style:paragraph-properties fo:margin-top="0.529cm" fo:margin-bottom="0.423cm"/>
    </style:style>
    <style:style style:name="Akapit_5f_21_5f_18" style:display-name="Akapit_21_18" style:family="paragraph" style:parent-style-name="Akapit_5f_0_5f_0">
      <style:paragraph-properties fo:margin-top="0.741cm" fo:margin-bottom="0.635cm"/>
    </style:style>
    <style:style style:name="Akapit_5f_21_5f_21" style:display-name="Akapit_21_21" style:family="paragraph" style:parent-style-name="Akapit_5f_0_5f_0">
      <style:paragraph-properties fo:margin-top="0.741cm" fo:margin-bottom="0.741cm"/>
    </style:style>
    <style:style style:name="Lista_20_8_20_tabulatorow_20_wysuniecia" style:display-name="Lista 8 tabulatorow wysuniecia" style:family="paragraph" style:parent-style-name="Lista_20_2_20_tabulatory_20_wysuniecia">
      <style:paragraph-properties fo:margin-left="0.766cm" fo:margin-right="0cm" fo:text-indent="-0.766cm" style:auto-text-indent="false"/>
    </style:style>
    <style:style style:name="Akapit_5f_0_5f_24" style:display-name="Akapit_0_24" style:family="paragraph" style:parent-style-name="Akapit_5f_0_5f_0">
      <style:paragraph-properties fo:margin-top="0cm" fo:margin-bottom="0.847cm"/>
    </style:style>
    <style:style style:name="Akapit_5f_15_5f_15" style:display-name="Akapit_15_15" style:family="paragraph" style:parent-style-name="Akapit_5f_0_5f_0">
      <style:paragraph-properties fo:margin-top="0.529cm" fo:margin-bottom="0.529cm"/>
    </style:style>
    <style:style style:name="Wcięty_20_6_5f_6_20_WK" style:display-name="Wcięty 6_6 WK" style:family="paragraph">
      <style:paragraph-properties fo:margin-left="0cm" fo:margin-right="0cm" fo:margin-top="0.212cm" fo:margin-bottom="0.212cm" style:line-height-at-least="0.388cm" fo:text-align="justify" style:justify-single-word="false" fo:orphans="2" fo:widows="2" fo:text-indent="0.801cm" style:auto-text-indent="false"/>
      <style:text-properties style:use-window-font-color="true" style:font-name="Times New Roman" fo:font-size="11pt" fo:language="pl" fo:country="PL" style:font-name-asian="Arial" style:font-size-asian="11pt" style:font-name-complex="Times New Roman" style:font-size-complex="11pt" style:language-complex="he" style:country-complex="IL"/>
    </style:style>
    <style:style style:name="WK_5f_DUŻE" style:display-name="WK_DUŻE" style:family="paragraph" style:parent-style-name="Normalny_5f_0_5f_0" style:next-style-name="Akapit_5f_0_5f_0">
      <style:paragraph-properties fo:margin-top="5.08cm" fo:margin-bottom="0cm" fo:text-align="center" style:justify-single-word="false"/>
      <style:text-properties fo:font-size="26pt" style:font-size-asian="26pt" style:font-size-complex="26pt"/>
    </style:style>
    <style:style style:name="WK_5f_DUZE_5f_NAGLOWEK" style:display-name="WK_DUZE_NAGLOWEK" style:family="paragraph" style:next-style-name="WK_5f_DUŻE">
      <style:paragraph-properties fo:margin-top="1.693cm" fo:margin-bottom="0cm" fo:text-align="center" style:justify-single-word="false" fo:orphans="0" fo:widows="0" fo:hyphenation-ladder-count="no-limit"/>
      <style:text-properties style:use-window-font-color="true" style:font-name="Times New Roman" fo:font-size="28pt" fo:language="pl" fo:country="PL" style:letter-kerning="true" style:font-name-asian="Arial" style:font-size-asian="28pt" style:font-name-complex="Times New Roman" style:font-size-complex="28pt" style:language-complex="he" style:country-complex="IL" style:font-weight-complex="bold" fo:hyphenate="false" fo:hyphenation-remain-char-count="2" fo:hyphenation-push-char-count="2"/>
    </style:style>
    <style:style style:name="WK_5f_TYTUL" style:display-name="WK_TYTUL" style:family="paragraph" style:parent-style-name="Normalny_5f_0_5f_0" style:next-style-name="Normalny_5f_0_5f_0">
      <style:paragraph-properties fo:text-align="center" style:justify-single-word="false"/>
      <style:text-properties fo:font-size="26pt" style:font-size-asian="26pt"/>
    </style:style>
    <style:style style:name="blockquote" style:family="paragraph" style:parent-style-name="Standard">
      <style:paragraph-properties fo:margin-top="0.494cm" fo:margin-bottom="0.494cm" fo:orphans="2" fo:widows="2"/>
      <style:text-properties style:font-name="Verdana" fo:font-size="12pt" style:font-name-asian="Batang" style:font-size-asian="12pt" style:font-name-complex="Verdana"/>
    </style:style>
    <style:style style:name="Heb18czerwony" style:family="paragraph" style:parent-style-name="Standard">
      <style:paragraph-properties fo:margin-top="0cm" fo:margin-bottom="0.212cm" fo:text-align="center" style:justify-single-word="false" fo:keep-with-next="always" style:text-autospace="none"/>
      <style:text-properties fo:color="#ff0000" style:font-name="Bwhebb" fo:font-size="18pt" fo:language="he" fo:country="IL" style:font-size-asian="18pt" style:language-asian="none" style:country-asian="none" style:font-name-complex="Bwhebb" style:font-size-complex="18pt" style:language-complex="he" style:country-complex="IL"/>
    </style:style>
    <style:style style:name="Hebr18zielony" style:family="paragraph" style:parent-style-name="Standard">
      <style:paragraph-properties fo:margin-top="0cm" fo:margin-bottom="0.423cm" fo:text-align="end" style:justify-single-word="false" style:text-autospace="none"/>
      <style:text-properties fo:color="#00ff00" style:font-name="Bwhebb" fo:font-size="18pt" fo:language="he" fo:country="IL" style:font-size-asian="18pt" style:language-asian="none" style:country-asian="none" style:font-name-complex="Bwhebb" style:font-size-complex="18pt"/>
    </style:style>
    <style:style style:name="Hebróżowy" style:family="paragraph" style:parent-style-name="Heb18czerwony">
      <style:paragraph-properties style:line-height-at-least="0.423cm" fo:text-align="end" style:justify-single-word="false"/>
      <style:text-properties fo:color="#ff00ff" style:language-complex="ar" style:country-complex="SA"/>
    </style:style>
    <style:style style:name="Styl_20_A_20_lista_20_WK" style:display-name="Styl A lista WK" style:family="paragraph" style:parent-style-name="Standard">
      <style:paragraph-properties fo:margin-left="0.199cm" fo:margin-right="0cm" fo:text-align="justify" style:justify-single-word="false" fo:text-indent="-0.199cm" style:auto-text-indent="false"/>
      <style:text-properties style:font-size-complex="10pt" style:language-complex="he" style:country-complex="IL"/>
    </style:style>
    <style:style style:name="Styl_20_A_20_Tekst_20_bez_20_wciec_20_WK_20__2b__20_Wyjustowany" style:display-name="Styl A Tekst bez wciec WK + Wyjustowany" style:family="paragraph" style:parent-style-name="Standard">
      <style:text-properties style:font-size-complex="10pt" style:language-complex="he" style:country-complex="IL"/>
    </style:style>
    <style:style style:name="Styl_20_A_20_Tekst_20_WK" style:display-name="Styl A Tekst WK" style:family="paragraph" style:parent-style-name="Standard">
      <style:paragraph-properties fo:margin-left="0cm" fo:margin-right="0cm" fo:margin-top="0.212cm" fo:margin-bottom="0.212cm" style:line-height-at-least="0.423cm" fo:text-align="justify" style:justify-single-word="false" fo:text-indent="1.085cm" style:auto-text-indent="false"/>
      <style:text-properties style:font-size-complex="10pt" style:language-complex="he" style:country-complex="IL"/>
    </style:style>
    <style:style style:name="Styl_20_A_20_Tekst_20_WK_20__2b__20_Wyjustowany" style:display-name="Styl A Tekst WK + Wyjustowany" style:family="paragraph" style:parent-style-name="Standard">
      <style:paragraph-properties fo:margin-top="0.106cm" fo:margin-bottom="0.212cm" fo:text-align="justify" style:justify-single-word="false">
        <style:tab-stops>
          <style:tab-stop style:position="0.106cm"/>
        </style:tab-stops>
      </style:paragraph-properties>
      <style:text-properties style:font-size-complex="10pt" style:language-complex="he" style:country-complex="IL"/>
    </style:style>
    <style:style style:name="Styl_20_A_20_Tekst_20_WK_20_12" style:display-name="Styl A Tekst WK 12" style:family="paragraph" style:parent-style-name="Standard">
      <style:paragraph-properties fo:margin-left="0cm" fo:margin-right="0cm" fo:margin-top="0.212cm" fo:margin-bottom="0.212cm" style:line-height-at-least="0.423cm" fo:text-align="justify" style:justify-single-word="false" fo:text-indent="0.609cm" style:auto-text-indent="false"/>
      <style:text-properties style:font-size-complex="10pt" style:language-complex="he" style:country-complex="IL"/>
    </style:style>
    <style:style style:name="Styl_20_A_20_Tekst_20_WK12" style:display-name="Styl A Tekst WK12" style:family="paragraph" style:parent-style-name="Standard">
      <style:paragraph-properties fo:margin-left="0cm" fo:margin-right="0cm" fo:margin-top="0.212cm" fo:margin-bottom="0.212cm" style:line-height-at-least="0.423cm" fo:text-align="justify" style:justify-single-word="false" fo:text-indent="0.609cm" style:auto-text-indent="false"/>
      <style:text-properties style:font-size-complex="10pt" style:language-complex="he" style:country-complex="IL"/>
    </style:style>
    <style:style style:name="Styl_20_StylWK_20_bez_20_wciec_20__2b__20_Przed_3a__20__20_3_20_pt" style:display-name="Styl StylWK bez wciec + Przed:  3 pt" style:family="paragraph" style:parent-style-name="StylWK_20_bez_20_wciec">
      <style:paragraph-properties fo:margin-top="0.106cm" fo:margin-bottom="0cm" fo:orphans="2" fo:widows="2"/>
    </style:style>
    <style:style style:name="Styl1" style:family="paragraph" style:parent-style-name="Standard">
      <style:paragraph-properties fo:margin-left="0cm" fo:margin-right="0cm" fo:margin-top="0.423cm" fo:margin-bottom="0.212cm" style:line-height-at-least="0.423cm" fo:text-align="justify" style:justify-single-word="false" fo:text-indent="0.6cm" style:auto-text-indent="false"/>
      <style:text-properties style:font-size-complex="10pt" style:language-complex="he" style:country-complex="IL"/>
    </style:style>
    <style:style style:name="Styl10" style:family="paragraph" style:parent-style-name="StylWK_20_bez_20_wciec">
      <style:paragraph-properties fo:margin-top="0cm" fo:margin-bottom="0.318cm" fo:orphans="2" fo:widows="2"/>
      <style:text-properties fo:color="#00ff00"/>
    </style:style>
    <style:style style:name="Styl9" style:family="paragraph" style:parent-style-name="Standard">
      <style:paragraph-properties fo:margin-left="0cm" fo:margin-right="0cm" fo:margin-top="0.212cm" fo:margin-bottom="0.212cm" style:line-height-at-least="0.423cm" fo:text-align="justify" style:justify-single-word="false" fo:text-indent="0.609cm" style:auto-text-indent="false"/>
      <style:text-properties style:font-size-complex="10pt" style:language-complex="he" style:country-complex="IL"/>
    </style:style>
    <style:style style:name="Lista_20_6_20_tabulatrow_20_wzsuniecia" style:display-name="Lista 6 tabulatrow wzsuniecia" style:family="paragraph" style:parent-style-name="Lista_20_5_20_tabulatorow_20_wysuniecia">
      <style:paragraph-properties fo:margin-left="0.635cm" fo:margin-right="0cm" fo:text-indent="-0.635cm" style:auto-text-indent="false"/>
      <style:text-properties style:language-complex="ne" style:country-complex="IN"/>
    </style:style>
    <style:style style:name="Listaa_20_16_20_tabulatorow_20_wysuniecia" style:display-name="Listaa 16 tabulatorow wysuniecia" style:family="paragraph" style:parent-style-name="Lista_20_6_20_tabulatrow_20_wzsuniecia">
      <style:paragraph-properties fo:margin-left="1.693cm" fo:margin-right="0cm" fo:text-indent="-1.693cm" style:auto-text-indent="false"/>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fo:color="#000000" style:font-name="Symbol"/>
    </style:style>
    <style:style style:name="Domyślna_20_czcionka_20_akapitu" style:display-name="Domyślna czcionka akapitu" style:family="text"/>
    <style:style style:name="AKAPIT_5f_12_5f_0_20_Znak" style:display-name="AKAPIT_12_0 Znak" style:family="text" style:parent-style-name="Domyślna_20_czcionka_20_akapitu">
      <style:text-properties fo:font-size="11pt" fo:language="pl" fo:country="PL" style:font-size-asian="11pt" style:font-size-complex="11pt" style:language-complex="ne" style:country-complex="IN"/>
    </style:style>
    <style:style style:name="Akapit_5f_6_5f_0_20_Znak" style:display-name="Akapit_6_0 Znak" style:family="text" style:parent-style-name="AKAPIT_5f_12_5f_0_20_Znak"/>
    <style:style style:name="Akapit_5f_0_5f_0_20_Znak" style:display-name="Akapit_0_0 Znak" style:family="text" style:parent-style-name="Akapit_5f_6_5f_0_20_Znak">
      <style:text-properties fo:font-size="11pt" style:font-size-asian="11pt" style:font-size-complex="11pt" style:language-complex="ne" style:country-complex="IN"/>
    </style:style>
    <style:style style:name="Times10_5f_czerwony" style:display-name="Times10_czerwony" style:family="text" style:parent-style-name="Akapit_5f_0_5f_0_20_Znak">
      <style:text-properties fo:color="#ff0000" style:font-name="Times New Roman" fo:font-size="10pt" style:font-size-asian="10pt"/>
    </style:style>
    <style:style style:name="AKAPIT_5f_12_5f_12_20_Znak" style:display-name="AKAPIT_12_12 Znak" style:family="text" style:parent-style-name="Akapit_5f_0_5f_0_20_Znak"/>
    <style:style style:name="AKAPIT_5f_12_5f_3_20_Znak" style:display-name="AKAPIT_12_3 Znak" style:family="text" style:parent-style-name="AKAPIT_5f_12_5f_0_20_Znak"/>
    <style:style style:name="AKAPIT_5f_12_5f_6_20_Znak" style:display-name="AKAPIT_12_6 Znak" style:family="text" style:parent-style-name="AKAPIT_5f_12_5f_3_20_Znak">
      <style:text-properties style:language-complex="ar" style:country-complex="SA"/>
    </style:style>
    <style:style style:name="Akapit_5f_6_5f_6_20_Znak" style:display-name="Akapit_6_6 Znak" style:family="text" style:parent-style-name="Akapit_5f_0_5f_0_20_Znak"/>
    <style:style style:name="Grecki12_5f_znakowy" style:display-name="Grecki12_znakowy" style:family="text">
      <style:text-properties style:font-name="Bwgrkl" fo:font-size="11pt" fo:language="el" fo:country="GR" style:font-size-asian="11pt" style:language-asian="none" style:country-asian="none"/>
    </style:style>
    <style:style style:name="Grecki10_5f_różowy" style:display-name="Grecki10_różowy" style:family="text" style:parent-style-name="Grecki12_5f_znakowy">
      <style:text-properties fo:color="#ff00ff" fo:font-size="10pt" style:font-size-asian="10pt"/>
    </style:style>
    <style:style style:name="Grecki10_5f_znakowy" style:display-name="Grecki10_znakowy" style:family="text" style:parent-style-name="Domyślna_20_czcionka_20_akapitu">
      <style:text-properties style:font-name="Bwgrkl" fo:font-size="10pt" fo:language="el" fo:country="GR" style:font-size-asian="10pt" style:language-asian="none" style:country-asian="none"/>
    </style:style>
    <style:style style:name="Wk_20_grecki_20_Znak" style:display-name="Wk grecki Znak" style:family="text" style:parent-style-name="Domyślna_20_czcionka_20_akapitu">
      <style:text-properties style:font-name="Bwgrkl" fo:font-size="12pt" fo:language="el" fo:country="GR" style:font-size-asian="12pt" style:language-asian="none" style:country-asian="none" style:font-name-complex="Bwgrkl" style:language-complex="ar" style:country-complex="SA"/>
    </style:style>
    <style:style style:name="Grecki12_5f_czerwony" style:display-name="Grecki12_czerwony" style:family="text" style:parent-style-name="Wk_20_grecki_20_Znak">
      <style:text-properties fo:color="#ff0000" fo:font-size="11pt" style:font-size-asian="11pt" style:font-size-complex="11pt" style:language-complex="ne" style:country-complex="IN"/>
    </style:style>
    <style:style style:name="Grecki12_5f_niebieski" style:display-name="Grecki12_niebieski" style:family="text" style:parent-style-name="Wk_20_grecki_20_Znak">
      <style:text-properties fo:font-size="11pt" style:font-size-asian="11pt" style:font-size-complex="11pt" style:language-complex="ne" style:country-complex="IN"/>
    </style:style>
    <style:style style:name="Grecki12_5f_pomarańczowy" style:display-name="Grecki12_pomarańczowy" style:family="text" style:parent-style-name="Wk_20_grecki_20_Znak">
      <style:text-properties fo:color="#ff6600" fo:font-size="11pt" style:font-size-asian="11pt" style:font-size-complex="11pt" style:language-complex="ne" style:country-complex="IN"/>
    </style:style>
    <style:style style:name="Grecki12_5f_różowy" style:display-name="Grecki12_różowy" style:family="text" style:parent-style-name="Wk_20_grecki_20_Znak">
      <style:text-properties fo:color="#ff00ff" fo:font-size="11pt" style:font-size-asian="11pt" style:font-size-complex="11pt" style:language-complex="ne" style:country-complex="IN"/>
    </style:style>
    <style:style style:name="Grecki12_5f_turkusowy" style:display-name="Grecki12_turkusowy" style:family="text" style:parent-style-name="Wk_20_grecki_20_Znak">
      <style:text-properties fo:color="#00ffff" fo:font-size="11pt" style:font-size-asian="11pt" style:font-size-complex="11pt" style:language-complex="ne" style:country-complex="IN"/>
    </style:style>
    <style:style style:name="Grecki12_5f_zielony" style:display-name="Grecki12_zielony" style:family="text" style:parent-style-name="Wk_20_grecki_20_Znak">
      <style:text-properties fo:color="#00ff00" fo:font-size="11pt" style:font-size-asian="11pt" style:font-size-complex="11pt" style:language-complex="ne" style:country-complex="IN"/>
    </style:style>
    <style:style style:name="Hebrajski14_20_Znak" style:display-name="Hebrajski14 Znak" style:family="text" style:parent-style-name="Domyślna_20_czcionka_20_akapitu">
      <style:text-properties style:font-name="Bwhebb" fo:font-size="14pt" fo:language="he" fo:country="IL" style:font-size-asian="14pt" style:language-asian="none" style:country-asian="none" style:font-name-complex="Bwhebb" style:font-size-complex="18pt" style:language-complex="he" style:country-complex="IL"/>
    </style:style>
    <style:style style:name="Hebrajski16_20_Znak" style:display-name="Hebrajski16 Znak" style:family="text" style:parent-style-name="Hebrajski14_20_Znak">
      <style:text-properties fo:font-size="16pt" style:font-size-asian="16pt"/>
    </style:style>
    <style:style style:name="Hebr18_5f_CZERWONY_20_Znak_20_Znak" style:display-name="Hebr18_CZERWONY Znak Znak" style:family="text" style:parent-style-name="Hebrajski16_20_Znak">
      <style:text-properties fo:color="#ff0000" fo:font-size="18pt" style:font-size-asian="18pt"/>
    </style:style>
    <style:style style:name="Hebr18_5f_NIEBIESKI" style:display-name="Hebr18_NIEBIESKI" style:family="text" style:parent-style-name="Hebr18_5f_CZERWONY_20_Znak_20_Znak">
      <style:text-properties fo:color="#0000ff" style:font-size-complex="14pt"/>
    </style:style>
    <style:style style:name="Hebr16_5f_NIEBIESKI" style:display-name="Hebr16_NIEBIESKI" style:family="text" style:parent-style-name="Hebr18_5f_NIEBIESKI"/>
    <style:style style:name="Hebr18_5f_AA_5f_ZIELONY" style:display-name="Hebr18_AA_ZIELONY" style:family="text" style:parent-style-name="Domyślna_20_czcionka_20_akapitu">
      <style:text-properties fo:color="#00ff00" style:font-name="Bwhebb" fo:font-size="18pt" fo:language="he" fo:country="IL" style:font-size-asian="18pt" style:language-asian="none" style:country-asian="none"/>
    </style:style>
    <style:style style:name="Hebr18_5f_AKWAMARYNA" style:display-name="Hebr18_AKWAMARYNA" style:family="text" style:parent-style-name="Domyślna_20_czcionka_20_akapitu">
      <style:text-properties fo:color="#33cccc" style:font-name="Bwhebb" fo:font-size="18pt" fo:language="he" fo:country="IL" style:font-size-asian="18pt" style:language-asian="none" style:country-asian="none" style:font-name-complex="Bwhebb" style:font-size-complex="18pt" style:language-complex="he" style:country-complex="IL"/>
    </style:style>
    <style:style style:name="Hebr18_5f_BRAZOWY" style:display-name="Hebr18_BRAZOWY" style:family="text" style:parent-style-name="Hebr18_5f_CZERWONY_20_Znak_20_Znak">
      <style:text-properties fo:color="#993300"/>
    </style:style>
    <style:style style:name="Hebr18_5f_zn_5f_AKAPIT_20_Znak_20_Znak" style:display-name="Hebr18_zn_AKAPIT Znak Znak" style:family="text" style:parent-style-name="Domyślna_20_czcionka_20_akapitu">
      <style:text-properties style:font-name="Bwhebb" fo:font-size="18pt" fo:language="sq" fo:country="AL" style:font-size-asian="18pt" style:language-asian="none" style:country-asian="none" style:language-complex="he" style:country-complex="IL"/>
    </style:style>
    <style:style style:name="Hebr18_5f_CIEMNO_5f_CZERWONY_20_Znak" style:display-name="Hebr18_CIEMNO_CZERWONY Znak" style:family="text" style:parent-style-name="Hebr18_5f_zn_5f_AKAPIT_20_Znak_20_Znak">
      <style:text-properties fo:color="#800000"/>
    </style:style>
    <style:style style:name="Hebr18_5f_CIEMNONIEBIESKI" style:display-name="Hebr18_CIEMNONIEBIESKI" style:family="text" style:parent-style-name="Hebr18_5f_CZERWONY_20_Znak_20_Znak">
      <style:text-properties fo:color="#000080"/>
    </style:style>
    <style:style style:name="Hebr18_5f_CIEMNOZOLTY" style:display-name="Hebr18_CIEMNOZOLTY" style:family="text" style:parent-style-name="Hebr18_5f_CZERWONY_20_Znak_20_Znak">
      <style:text-properties fo:color="#808000"/>
    </style:style>
    <style:style style:name="Hebr18_5f_FIOLETOWY" style:display-name="Hebr18_FIOLETOWY" style:family="text" style:parent-style-name="Hebr18_5f_CZERWONY_20_Znak_20_Znak">
      <style:text-properties fo:color="#800080"/>
    </style:style>
    <style:style style:name="hEBR18_5f_JASNONIEBIESKI" style:display-name="hEBR18_JASNONIEBIESKI" style:family="text" style:parent-style-name="Hebr18_5f_CZERWONY_20_Znak_20_Znak">
      <style:text-properties fo:color="#3366ff"/>
    </style:style>
    <style:style style:name="Hebr18_5f_LAZUROWY" style:display-name="Hebr18_LAZUROWY" style:family="text" style:parent-style-name="Hebr18_5f_CZERWONY_20_Znak_20_Znak">
      <style:text-properties fo:color="#00ccff"/>
    </style:style>
    <style:style style:name="Hebr18_5f_LILIOWY" style:display-name="Hebr18_LILIOWY" style:family="text" style:parent-style-name="Hebr18_5f_CZERWONY_20_Znak_20_Znak">
      <style:text-properties fo:color="#cc99ff"/>
    </style:style>
    <style:style style:name="Hebr18_5f_MORSKI" style:display-name="Hebr18_MORSKI" style:family="text" style:parent-style-name="Hebr18_5f_CZERWONY_20_Znak_20_Znak">
      <style:text-properties fo:color="#339966"/>
    </style:style>
    <style:style style:name="Hebr18_5f_NNIEBIESKOSZARY" style:display-name="Hebr18_NNIEBIESKOSZARY" style:family="text" style:parent-style-name="Hebr18_5f_CZERWONY_20_Znak_20_Znak">
      <style:text-properties fo:color="#666699"/>
    </style:style>
    <style:style style:name="Hebr18_5f_POMARANCZOWY" style:display-name="Hebr18_POMARANCZOWY" style:family="text" style:parent-style-name="Hebr18_5f_MORSKI">
      <style:text-properties fo:color="#ff6600"/>
    </style:style>
    <style:style style:name="Hebr18_5f_rozany" style:display-name="Hebr18_rozany" style:family="text" style:parent-style-name="Hebr18_5f_CZERWONY_20_Znak_20_Znak">
      <style:text-properties fo:color="#ff99cc"/>
    </style:style>
    <style:style style:name="Hebr18_5f_RROZOWY_20_Znak_20_Znak" style:display-name="Hebr18_RROZOWY Znak Znak" style:family="text" style:parent-style-name="Hebrajski14_20_Znak">
      <style:text-properties fo:color="#ff00ff" fo:font-size="18pt" style:font-size-asian="18pt" style:language-complex="ar" style:country-complex="SA"/>
    </style:style>
    <style:style style:name="Hebr18_5f_SLIWKOWY" style:display-name="Hebr18_SLIWKOWY" style:family="text" style:parent-style-name="Hebr18_5f_CZERWONY_20_Znak_20_Znak">
      <style:text-properties fo:color="#993366" style:font-size-complex="14pt"/>
    </style:style>
    <style:style style:name="Hebr18_5f_TURKUSOWY" style:display-name="Hebr18_TURKUSOWY" style:family="text" style:parent-style-name="Hebr18_5f_CZERWONY_20_Znak_20_Znak">
      <style:text-properties fo:color="#00ffff"/>
    </style:style>
    <style:style style:name="Hebr18_5f_ZIELONY_20_Znak_20_Znak" style:display-name="Hebr18_ZIELONY Znak Znak" style:family="text" style:parent-style-name="Domyślna_20_czcionka_20_akapitu">
      <style:text-properties fo:color="#00ff00" style:font-name="Bwhebb" fo:font-size="18pt" fo:language="he" fo:country="IL" style:font-size-asian="18pt" style:language-asian="none" style:country-asian="none" style:font-name-complex="Bwhebb" style:font-size-complex="18pt" style:language-complex="ar" style:country-complex="SA"/>
    </style:style>
    <style:style style:name="Hebr18_5f_ZIE_5f_CIEMNY" style:display-name="Hebr18_ZIE_CIEMNY" style:family="text" style:parent-style-name="Hebr18_5f_ZIELONY_20_Znak_20_Znak">
      <style:text-properties fo:color="#99cc00"/>
    </style:style>
    <style:style style:name="Hebr18_5f_ZLOTY" style:display-name="Hebr18_ZLOTY" style:family="text" style:parent-style-name="Hebr18_5f_CZERWONY_20_Znak_20_Znak">
      <style:text-properties fo:color="#ffcc00"/>
    </style:style>
    <style:style style:name="Hebr18_5f_znakowy" style:display-name="Hebr18_znakowy" style:family="text">
      <style:text-properties fo:color="#000000" style:font-name="Bwhebb" fo:font-size="18pt" fo:language="he" fo:country="IL" style:font-size-asian="18pt" style:language-asian="none" style:country-asian="none" style:font-name-complex="Bwhebb" style:font-size-complex="14pt"/>
    </style:style>
    <style:style style:name="Hebr18_5f_ZZOLTY" style:display-name="Hebr18_ZZOLTY" style:family="text" style:parent-style-name="Hebr18_5f_CZERWONY_20_Znak_20_Znak">
      <style:text-properties fo:color="#ffff00"/>
    </style:style>
    <style:style style:name="Hebr18_5f_ZZZielony_5f_ciemniejszy" style:display-name="Hebr18_ZZZielony_ciemniejszy" style:family="text" style:parent-style-name="Hebr18_5f_CZERWONY_20_Znak_20_Znak">
      <style:text-properties fo:color="#99cc00"/>
    </style:style>
    <style:style style:name="Hebr18wyśrodkowany_20_Znak" style:display-name="Hebr18wyśrodkowany Znak" style:family="text" style:parent-style-name="Hebr18_5f_zn_5f_AKAPIT_20_Znak_20_Znak">
      <style:text-properties style:font-size-complex="18pt"/>
    </style:style>
    <style:style style:name="Hebrajski18" style:family="text">
      <style:text-properties fo:color="#000000" style:font-name="Bwhebb" fo:font-size="18pt" fo:language="he" fo:country="IL" style:font-size-asian="18pt" style:language-asian="none" style:country-asian="none" style:font-name-complex="Bwhebb" style:font-size-complex="14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HTML_20_-_20_akronim" style:display-name="HTML - akronim" style:family="text" style:parent-style-name="Domyślna_20_czcionka_20_akapitu"/>
    <style:style style:name="HTML_20_-_20_cytat" style:display-name="HTML - cytat" style:family="text" style:parent-style-name="Domyślna_20_czcionka_20_akapitu">
      <style:text-properties fo:font-style="italic" style:font-style-asian="italic" style:font-style-complex="italic"/>
    </style:style>
    <style:style style:name="HTML_20_-_20_definicja" style:display-name="HTML - definicja" style:family="text" style:parent-style-name="Domyślna_20_czcionka_20_akapitu">
      <style:text-properties fo:font-style="italic" style:font-style-asian="italic" style:font-style-complex="italic"/>
    </style:style>
    <style:style style:name="HTML_20_-_20_klawiatura" style:display-name="HTML - klawiatura" style:family="text" style:parent-style-name="Domyślna_20_czcionka_20_akapitu">
      <style:text-properties style:font-name="Courier New" fo:font-size="10pt" style:font-size-asian="10pt" style:font-name-complex="Courier New" style:font-size-complex="10pt"/>
    </style:style>
    <style:style style:name="HTML_20_-_20_kod" style:display-name="HTML - kod" style:family="text" style:parent-style-name="Domyślna_20_czcionka_20_akapitu">
      <style:text-properties style:font-name="Courier New" fo:font-size="10pt" style:font-size-asian="10pt" style:font-name-complex="Courier New" style:font-size-complex="10pt"/>
    </style:style>
    <style:style style:name="HTML_20_-_20_przykład" style:display-name="HTML - przykład" style:family="text" style:parent-style-name="Domyślna_20_czcionka_20_akapitu">
      <style:text-properties style:font-name="Courier New" style:font-name-complex="Courier New"/>
    </style:style>
    <style:style style:name="HTML_20_-_20_stała_20_szerokość" style:display-name="HTML - stała szerokość" style:family="text" style:parent-style-name="Domyślna_20_czcionka_20_akapitu">
      <style:text-properties style:font-name="Courier New" fo:font-size="10pt" style:font-size-asian="10pt" style:font-name-complex="Courier New" style:font-size-complex="10pt"/>
    </style:style>
    <style:style style:name="HTML_20_-_20_zmienna" style:display-name="HTML - zmienna" style:family="text" style:parent-style-name="Domyślna_20_czcionka_20_akapitu">
      <style:text-properties fo:font-style="italic" style:font-style-asian="italic" style:font-style-complex="italic"/>
    </style:style>
    <style:style style:name="Lista_20_2_20_tabulatory_20_wysuniecia_20_Znak" style:display-name="Lista 2 tabulatory wysuniecia Znak" style:family="text" style:parent-style-name="Domyślna_20_czcionka_20_akapitu">
      <style:text-properties fo:font-size="11pt" fo:language="pl" fo:country="PL" style:font-size-asian="11pt" style:language-complex="he" style:country-complex="IL"/>
    </style:style>
    <style:style style:name="Lista_20_2_20_z_20_odstepem_20_u_20_gory_20_6_20_pkt_20_Znak" style:display-name="Lista 2 z odstepem u gory 6 pkt Znak" style:family="text" style:parent-style-name="Lista_20_2_20_tabulatory_20_wysuniecia_20_Znak"/>
    <style:style style:name="Lista_20_3_20_tabulatory_20_wysuniecia_20_Znak" style:display-name="Lista 3 tabulatory wysuniecia Znak" style:family="text" style:parent-style-name="Lista_20_2_20_tabulatory_20_wysuniecia_20_Znak"/>
    <style:style style:name="medium-normal" style:family="text" style:parent-style-name="Domyślna_20_czcionka_20_akapitu"/>
    <style:style style:name="Nagłówek_20_4_20_Znak" style:display-name="Nagłówek 4 Znak" style:family="text" style:parent-style-name="Domyślna_20_czcionka_20_akapitu">
      <style:text-properties fo:font-size="14pt" fo:language="pl" fo:country="PL" fo:font-weight="bold" style:font-size-asian="14pt" style:font-weight-asian="bold" style:font-size-complex="14pt" style:language-complex="he" style:country-complex="IL" style:font-weight-complex="bold"/>
    </style:style>
    <style:style style:name="Normalny_20__28_Web_29__20_Znak" style:display-name="Normalny (Web) Znak" style:family="text" style:parent-style-name="Domyślna_20_czcionka_20_akapitu">
      <style:text-properties fo:font-size="12pt" fo:language="pl" fo:country="PL" style:font-size-asian="12pt" style:font-size-complex="12pt" style:language-complex="he" style:country-complex="IL"/>
    </style:style>
    <style:style style:name="Normalny_5f_0_5f_0_20_Znak" style:display-name="Normalny_0_0 Znak" style:family="text" style:parent-style-name="Domyślna_20_czcionka_20_akapitu">
      <style:text-properties fo:font-size="11pt" fo:language="pl" fo:country="PL" style:font-size-asian="11pt" style:font-size-complex="11pt" style:language-complex="ne" style:country-complex="IN"/>
    </style:style>
    <style:style style:name="Normalny_5f_0_5f_6_20_Znak" style:display-name="Normalny_0_6 Znak" style:family="text" style:parent-style-name="Domyślna_20_czcionka_20_akapitu">
      <style:text-properties fo:font-size="11pt" fo:language="pl" fo:country="PL" style:font-size-asian="11pt" style:font-size-complex="18pt" style:language-complex="he" style:country-complex="IL"/>
    </style:style>
    <style:style style:name="Normalny_5f_12_5f_6_20_Znak" style:display-name="Normalny_12_6 Znak" style:family="text" style:parent-style-name="Normalny_5f_0_5f_6_20_Znak">
      <style:text-properties style:font-size-complex="11pt" style:language-complex="ne" style:country-complex="IN"/>
    </style:style>
    <style:style style:name="Normalny_5f_6_5f_6_20_Znak" style:display-name="Normalny_6_6 Znak" style:family="text" style:parent-style-name="Normalny_5f_0_5f_6_20_Znak">
      <style:text-properties style:font-size-complex="11pt" style:language-complex="ne" style:country-complex="IN"/>
    </style:style>
    <style:style style:name="Normalny_5f_6_5f_3_20_Znak" style:display-name="Normalny_6_3 Znak" style:family="text" style:parent-style-name="Normalny_5f_6_5f_6_20_Znak">
      <style:text-properties style:font-size-complex="11pt" style:language-complex="ne" style:country-complex="IN"/>
    </style:style>
    <style:style style:name="Normalny_5f_6_5f_0_20_Znak" style:display-name="Normalny_6_0 Znak" style:family="text" style:parent-style-name="Normalny_5f_6_5f_3_20_Znak">
      <style:text-properties style:font-size-complex="11pt" style:language-complex="ne" style:country-complex="IN"/>
    </style:style>
    <style:style style:name="Normalny_5f_6_5f_0_5f_prawy_5f_just_20_Znak" style:display-name="Normalny_6_0_prawy_just Znak" style:family="text" style:parent-style-name="Normalny_5f_0_5f_0_20_Znak"/>
    <style:style style:name="Page_20_Number" style:display-name="Page Number" style:family="text" style:parent-style-name="Domyślna_20_czcionka_20_akapitu"/>
    <style:style style:name="Line_20_numbering" style:display-name="Line numbering"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Footnote_20_Symbol" style:display-name="Footnote Symbol" style:family="text" style:parent-style-name="Domyślna_20_czcionka_20_akapitu">
      <style:text-properties style:text-position="super 58%"/>
    </style:style>
    <style:style style:name="Endnote_20_Symbol" style:display-name="Endnote Symbol" style:family="text" style:parent-style-name="Domyślna_20_czcionka_20_akapitu">
      <style:text-properties style:text-position="super 58%"/>
    </style:style>
    <style:style style:name="Strong_20_Emphasis" style:display-name="Strong Emphasis" style:family="text" style:parent-style-name="Domyślna_20_czcionka_20_akapitu">
      <style:text-properties fo:font-weight="bold" style:font-weight-asian="bold" style:font-weight-complex="bold"/>
    </style:style>
    <style:style style:name="Spis_20_WK_20_1.1.1_20_Znak" style:display-name="Spis WK 1.1.1 Znak" style:family="text" style:parent-style-name="Domyślna_20_czcionka_20_akapitu">
      <style:text-properties fo:font-size="11pt" fo:language="pl" fo:country="PL" style:font-size-asian="11pt" style:language-asian="none" style:country-asian="none" style:language-complex="he" style:country-complex="IL"/>
    </style:style>
    <style:style style:name="Spis_20_WK_20_1.1_20_Znak" style:display-name="Spis WK 1.1 Znak" style:family="text" style:parent-style-name="Spis_20_WK_20_1.1.1_20_Znak">
      <style:text-properties fo:font-size="11pt" fo:font-style="italic" style:font-size-asian="11pt" style:font-style-asian="italic" style:font-style-complex="italic"/>
    </style:style>
    <style:style style:name="Styl_20_12_20_pt" style:display-name="Styl 12 pt" style:family="text" style:parent-style-name="Domyślna_20_czcionka_20_akapitu">
      <style:text-properties fo:font-size="12pt" style:font-size-asian="12pt"/>
    </style:style>
    <style:style style:name="Styl_20_Bwhebb_20_14_20_pt_20_Różowy" style:display-name="Styl Bwhebb 14 pt Różowy" style:family="text" style:parent-style-name="Domyślna_20_czcionka_20_akapitu">
      <style:text-properties fo:color="#ff00ff" style:font-name="Bwhebb" fo:font-size="14pt" style:font-size-asian="14pt"/>
    </style:style>
    <style:style style:name="Styl_20_Legenda_20__2b__20_Wyrównany_20_do_20_środka_20_Po_3a__20__20_6_20_pt_20_Znak" style:display-name="Styl Legenda + Wyrównany do środka Po:  6 pt Znak" style:family="text" style:parent-style-name="Domyślna_20_czcionka_20_akapitu">
      <style:text-properties fo:font-size="12pt" fo:language="pl" fo:country="PL" fo:font-weight="bold" style:font-size-asian="12pt" style:font-weight-asian="bold" style:language-complex="he" style:country-complex="IL" style:font-weight-complex="bold"/>
    </style:style>
    <style:style style:name="Styl11" style:family="text" style:parent-style-name="Domyślna_20_czcionka_20_akapitu">
      <style:text-properties style:font-name="Times New Roman" fo:font-size="11pt" style:font-size-asian="11pt" style:font-name-complex="Times New Roman"/>
    </style:style>
    <style:style style:name="Emphasis" style:family="text" style:parent-style-name="Domyślna_20_czcionka_20_akapitu">
      <style:text-properties fo:font-style="italic" style:font-style-asian="italic" style:font-style-complex="italic"/>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A_20_Styl_20_TYPU_20_1.1_20_Znak" style:display-name="A Styl TYPU 1.1 Znak" style:family="text" style:parent-style-name="Domyślna_20_czcionka_20_akapitu">
      <style:text-properties fo:font-size="12pt" fo:language="pl" fo:country="PL" fo:font-weight="bold" style:font-size-asian="12pt" style:font-weight-asian="bold" style:font-name-complex="Arial" style:font-size-complex="13pt" style:language-complex="he" style:country-complex="IL" style:font-weight-complex="bold"/>
    </style:style>
    <style:style style:name="A_20_Styl_20_typu_20_1.1.1_20_Znak" style:display-name="A Styl typu 1.1.1 Znak" style:family="text" style:parent-style-name="A_20_Styl_20_TYPU_20_1.1_20_Znak"/>
    <style:style style:name="A_20_Styl_20_typu_20_1.1.1.1_20_Znak_20_Znak" style:display-name="A Styl typu 1.1.1.1 Znak Znak" style:family="text" style:parent-style-name="A_20_Styl_20_typu_20_1.1.1_20_Znak"/>
    <style:style style:name="A_5f_hebrajski" style:display-name="A_hebrajski" style:family="text" style:parent-style-name="Domyślna_20_czcionka_20_akapitu">
      <style:text-properties style:font-name="Bwhebb" fo:font-size="18pt" style:font-size-asian="18pt" style:font-name-complex="Arial" style:font-size-complex="18pt"/>
    </style:style>
    <style:style style:name="Lista_20_6_20_tabulatorow_20_wysuniecia_20_Znak" style:display-name="Lista 6 tabulatorow wysuniecia Znak" style:family="text" style:parent-style-name="Lista_20_2_20_tabulatory_20_wysuniecia_20_Znak">
      <style:text-properties style:language-complex="ne" style:country-complex="IN"/>
    </style:style>
    <style:style style:name="Lista_20_9_20_tabulatorow_20_wysuniecia_20_Znak" style:display-name="Lista 9 tabulatorow wysuniecia Znak" style:family="text" style:parent-style-name="Lista_20_6_20_tabulatorow_20_wysuniecia_20_Znak"/>
    <style:style style:name="Times10_5f_bez_5f_barwy" style:display-name="Times10_bez_barwy" style:family="text" style:parent-style-name="Times10_5f_czerwony">
      <style:text-properties fo:color="#000000"/>
    </style:style>
    <style:style style:name="Times10_5f_zielony" style:display-name="Times10_zielony" style:family="text" style:parent-style-name="Times10_5f_czerwony">
      <style:text-properties fo:color="#00ff00"/>
    </style:style>
    <style:style style:name="Times10_5f_fiolet" style:display-name="Times10_fiolet" style:family="text" style:parent-style-name="Times10_5f_zielony">
      <style:text-properties fo:color="#800080"/>
    </style:style>
    <style:style style:name="Wcięty_20_6_5f_6_20_WK_20_Znak_20_Znak" style:display-name="Wcięty 6_6 WK Znak Znak" style:family="text" style:parent-style-name="Domyślna_20_czcionka_20_akapitu">
      <style:text-properties fo:font-size="11pt" fo:language="pl" fo:country="PL" style:font-size-asian="11pt" style:font-size-complex="11pt" style:language-complex="he" style:country-complex="IL"/>
    </style:style>
    <style:style style:name="ziel1" style:family="text" style:parent-style-name="Domyślna_20_czcionka_20_akapitu">
      <style:text-properties style:font-name="Verdana" fo:font-size="11pt" style:font-size-asian="11pt" style:font-size-complex="11pt"/>
    </style:style>
    <style:style style:name="WK_5f_DUŻE_20_Znak" style:display-name="WK_DUŻE Znak" style:family="text" style:parent-style-name="Domyślna_20_czcionka_20_akapitu">
      <style:text-properties fo:font-size="26pt" fo:language="pl" fo:country="PL" style:font-size-asian="26pt" style:font-size-complex="26pt" style:language-complex="ne" style:country-complex="IN"/>
    </style:style>
    <style:style style:name="WK_5f_BARANEK" style:display-name="WK_BARANEK" style:family="text" style:parent-style-name="Domyślna_20_czcionka_20_akapitu">
      <style:text-properties fo:font-variant="small-caps" fo:font-size="10pt" style:font-size-asian="10pt" style:font-size-complex="10pt"/>
    </style:style>
    <style:style style:name="Grecki12_5f_jasnopomarańczowy" style:display-name="Grecki12_jasnopomarańczowy" style:family="text" style:parent-style-name="Wk_20_grecki_20_Znak">
      <style:text-properties fo:color="#ff9900" fo:font-size="12pt" style:font-size-asian="12pt" style:font-name-complex="Bwgrkl" style:font-size-complex="14pt" style:language-complex="ar" style:country-complex="SA"/>
    </style:style>
    <style:style style:name="Heb18Pomarańcz" style:family="text" style:parent-style-name="Domyślna_20_czcionka_20_akapitu">
      <style:text-properties fo:color="#ff6600" style:font-name="Bwhebb" fo:font-size="18pt" fo:language="he" fo:country="IL" style:font-size-asian="18pt" style:language-asian="none" style:country-asian="none" style:font-name-complex="Bwhebb" style:font-size-complex="14pt" style:language-complex="he" style:country-complex="I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Artykuł " style:num-suffix="." style:num-format="I">
        <style:list-level-properties text:list-level-position-and-space-mode="label-alignment">
          <style:list-level-label-alignment text:label-followed-by="listtab" text:list-tab-stop-position="3.175cm"/>
        </style:list-level-properties>
      </text:list-level-style-number>
      <text:list-level-style-number text:level="2" style:num-prefix="Sekcja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94cm" fo:margin-bottom="0.494cm" fo:text-align="center" style:justify-single-word="false"/>
    </style:style>
    <style:style style:name="MT1" style:family="text"/>
    <style:style style:name="MT2" style:family="text">
      <style:text-properties style:text-underline-style="none" style:font-size-complex="16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501cm" fo:margin-bottom="1.251cm" fo:margin-left="1.801cm" fo:margin-right="1.8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0.999cm" fo:page-height="29.699cm" style:num-format="1" style:print-orientation="portrait" fo:margin-top="1.501cm" fo:margin-bottom="1.501cm" fo:margin-left="1.801cm" fo:margin-right="1.8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mka1" text:anchor-type="paragraph" svg:y="0.002cm" fo:min-width="0cm" draw:z-index="3"><draw:text-box fo:min-height="0.37cm"><text:p text:style-name="Footer"><text:span text:style-name="Page_20_Number"><text:page-number text:select-page="current">4</text:page-number></text:span></text:p></draw:text-box></draw:frame><text:a xlink:type="simple" xlink:href="http://www.adoracja.bielsko.opoka.org.pl/pasterz/uwielbienie3.html"><text:span text:style-name="Internet_20_link"><text:span text:style-name="MT2">http://www.adoracja.bielsko.opoka.org.pl/pasterz/uwielbienie3.html</text:span></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W Imię Boże</dc:title>
    <meta:initial-creator>WOJCIECH</meta:initial-creator>
    <meta:creation-date>2012-02-03T20:58:00</meta:creation-date>
    <dc:creator>WOJCIECH</dc:creator>
    <dc:date>2012-02-03T21:55:00</dc:date>
    <meta:print-date>2012-02-03T20:51:00</meta:print-date>
    <meta:editing-cycles>11</meta:editing-cycles>
    <meta:editing-duration>PT00H54M00S</meta:editing-duration>
    <meta:document-statistic meta:table-count="0" meta:image-count="1" meta:object-count="0" meta:page-count="4" meta:paragraph-count="33" meta:word-count="1597" meta:character-count="10263"/>
    <meta:generator>OpenOffice.org/3.1$Win32 OpenOffice.org_project/310m19$Build-9420</meta:generator>
  </office:meta>
</office:document-meta>
</file>