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120000000F0000000FF059E6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Batang" svg:font-family="Batang, 'Arial Unicode MS'"/>
    <style:font-face style:name="Tahoma2" svg:font-family="Tahoma"/>
    <style:font-face style:name="Courier New" svg:font-family="'Courier New'" style:font-family-generic="modern"/>
    <style:font-face style:name="Bwgrkl" svg:font-family="Bwgrkl" style:font-pitch="variable"/>
    <style:font-face style:name="Bwhebb" svg:font-family="Bwhebb"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color="#0000ff" fo:font-size="14pt" fo:font-weight="bold" style:font-size-asian="14pt" style:font-weight-asian="bold" style:font-size-complex="14pt"/>
    </style:style>
    <style:style style:name="P4" style:family="paragraph" style:parent-style-name="Standard" style:master-page-name="Standard">
      <style:paragraph-properties fo:margin-top="0.423cm" fo:margin-bottom="0cm" fo:text-align="center" style:justify-single-word="false" style:page-number="auto"/>
      <style:text-properties fo:color="#ff0000" fo:font-size="14pt" fo:font-weight="bold" style:font-size-asian="14pt" style:font-weight-asian="bold" style:font-size-complex="14pt"/>
    </style:style>
    <style:style style:name="P5" style:family="paragraph" style:parent-style-name="Standard">
      <style:paragraph-properties fo:margin-top="0.212cm" fo:margin-bottom="0.423cm" fo:text-align="center" style:justify-single-word="false"/>
    </style:style>
    <style:style style:name="P6" style:family="paragraph" style:parent-style-name="Standard">
      <style:paragraph-properties fo:margin-top="0.106cm" fo:margin-bottom="0.212cm" fo:text-align="center" style:justify-single-word="false"/>
    </style:style>
    <style:style style:name="P7" style:family="paragraph" style:parent-style-name="Standard">
      <style:paragraph-properties fo:margin-top="0.212cm" fo:margin-bottom="0.212cm" fo:text-align="center" style:justify-single-word="false"/>
    </style:style>
    <style:style style:name="P8" style:family="paragraph" style:parent-style-name="Standard">
      <style:paragraph-properties fo:margin-left="0cm" fo:margin-right="0cm" fo:text-align="justify" style:justify-single-word="false" fo:orphans="0" fo:widows="0" fo:text-indent="1.249cm" style:auto-text-indent="false"/>
      <style:text-properties fo:font-size="14pt" style:font-size-asian="14pt" style:font-size-complex="14pt"/>
    </style:style>
    <style:style style:name="P9" style:family="paragraph" style:parent-style-name="Standard">
      <style:paragraph-properties fo:margin-left="0cm" fo:margin-right="0cm" fo:margin-top="0.212cm" fo:margin-bottom="0.212cm" fo:text-align="justify" style:justify-single-word="false" fo:orphans="0" fo:widows="0" fo:text-indent="1.249cm" style:auto-text-indent="false"/>
    </style:style>
    <style:style style:name="P10" style:family="paragraph" style:parent-style-name="Standard">
      <style:paragraph-properties fo:margin-left="0cm" fo:margin-right="0cm" fo:margin-top="0cm" fo:margin-bottom="0.423cm" fo:text-align="justify" style:justify-single-word="false" fo:orphans="0" fo:widows="0" fo:text-indent="1.249cm" style:auto-text-indent="false"/>
    </style:style>
    <style:style style:name="P11" style:family="paragraph" style:parent-style-name="Standard">
      <style:paragraph-properties fo:margin-left="0cm" fo:margin-right="0cm" fo:text-align="justify" style:justify-single-word="false" fo:orphans="0" fo:widows="0" fo:text-indent="-1cm" style:auto-text-indent="false"/>
    </style:style>
    <style:style style:name="P12" style:family="paragraph" style:parent-style-name="Standard">
      <style:paragraph-properties fo:margin-left="0cm" fo:margin-right="0cm" fo:margin-top="0.423cm" fo:margin-bottom="0cm" fo:text-align="justify" style:justify-single-word="false" fo:orphans="0" fo:widows="0" fo:text-indent="-1cm" style:auto-text-indent="false"/>
    </style:style>
    <style:style style:name="P13" style:family="paragraph" style:parent-style-name="Standard">
      <style:paragraph-properties fo:margin-left="0cm" fo:margin-right="0cm" fo:margin-top="0.423cm" fo:margin-bottom="0.423cm" fo:text-align="justify" style:justify-single-word="false" fo:orphans="0" fo:widows="0" fo:text-indent="-1cm" style:auto-text-indent="false"/>
    </style:style>
    <style:style style:name="P14" style:family="paragraph" style:parent-style-name="Standard">
      <style:paragraph-properties fo:margin-left="0cm" fo:margin-right="0cm" fo:margin-top="0.423cm" fo:margin-bottom="0.423cm" fo:text-align="justify" style:justify-single-word="false" fo:keep-together="always" fo:orphans="0" fo:widows="0" fo:text-indent="-1cm" style:auto-text-indent="false"/>
    </style:style>
    <style:style style:name="P15" style:family="paragraph" style:parent-style-name="Standard">
      <style:paragraph-properties fo:margin-left="0cm" fo:margin-right="0cm" fo:margin-top="0.423cm" fo:margin-bottom="0.423cm" fo:text-align="justify" style:justify-single-word="false" fo:orphans="0" fo:widows="0" fo:text-indent="-1cm" style:auto-text-indent="false"/>
      <style:text-properties fo:color="#ff0000" fo:font-size="14pt" fo:font-style="italic" fo:font-weight="bold" style:font-size-asian="14pt" style:font-style-asian="italic" style:font-weight-asian="bold" style:font-size-complex="14pt"/>
    </style:style>
    <style:style style:name="P16" style:family="paragraph" style:parent-style-name="Standard">
      <style:paragraph-properties fo:margin-left="0cm" fo:margin-right="0cm" fo:margin-top="0cm" fo:margin-bottom="0.423cm" fo:text-align="justify" style:justify-single-word="false" fo:orphans="0" fo:widows="0" fo:text-indent="-1cm" style:auto-text-indent="false"/>
    </style:style>
    <style:style style:name="P17" style:family="paragraph" style:parent-style-name="Standard">
      <style:paragraph-properties fo:margin-top="0.494cm" fo:margin-bottom="0.494cm" fo:text-align="center" style:justify-single-word="false"/>
    </style:style>
    <style:style style:name="T1" style:family="text">
      <style:text-properties fo:font-size="14pt" fo:font-style="italic" style:font-size-asian="14pt" style:font-style-asian="italic" style:font-size-complex="14pt"/>
    </style:style>
    <style:style style:name="T2" style:family="text">
      <style:text-properties fo:font-size="14pt" style:font-size-asian="14pt" style:font-size-complex="14pt"/>
    </style:style>
    <style:style style:name="T3" style:family="text">
      <style:text-properties fo:color="#0000ff" fo:font-size="14pt" fo:font-weight="bold" style:font-size-asian="14pt" style:font-weight-asian="bold" style:font-size-complex="14pt"/>
    </style:style>
    <style:style style:name="T4" style:family="text">
      <style:text-properties fo:color="#0000ff" fo:font-size="14pt" fo:font-style="italic" fo:font-weight="bold" style:font-size-asian="14pt" style:font-style-asian="italic" style:font-weight-asian="bold" style:font-size-complex="14pt"/>
    </style:style>
    <style:style style:name="T5" style:family="text">
      <style:text-properties fo:color="#0000ff" fo:font-size="13pt" style:text-underline-style="solid" style:text-underline-width="auto" style:text-underline-color="font-color" style:font-size-asian="13pt" style:font-size-complex="13pt"/>
    </style:style>
    <style:style style:name="T6" style:family="text">
      <style:text-properties fo:font-size="13pt" style:font-size-asian="13pt" style:font-size-complex="13pt"/>
    </style:style>
    <style:style style:name="T7" style:family="text">
      <style:text-properties fo:color="#ff0000" fo:font-size="13pt" fo:font-weight="bold" style:font-size-asian="13pt" style:font-weight-asian="bold" style:font-size-complex="13pt"/>
    </style:style>
    <style:style style:name="T8" style:family="text">
      <style:text-properties fo:color="#ff0000" fo:font-size="14pt" fo:font-weight="bold" style:font-size-asian="14pt" style:font-weight-asian="bold" style:font-size-complex="14pt"/>
    </style:style>
    <style:style style:name="T9" style:family="text">
      <style:text-properties fo:color="#ff0000" fo:font-size="14pt" fo:font-style="italic" fo:font-weight="bold" style:font-size-asian="14pt" style:font-style-asian="italic" style:font-weight-asian="bold" style:font-size-complex="14pt"/>
    </style:style>
    <style:style style:name="T10" style:family="text">
      <style:text-properties fo:color="#00ff00" fo:font-size="14pt" fo:font-weight="bold" style:font-size-asian="14pt" style:font-weight-asian="bold" style:font-size-complex="14pt"/>
    </style:style>
    <style:style style:name="T11" style:family="text">
      <style:text-properties style:text-underline-style="none" style:font-size-complex="16pt"/>
    </style:style>
    <style:style style:name="T12" style:family="text">
      <style:text-properties fo:font-size="10pt" style:font-size-asian="10pt" style:font-size-complex="10pt" text:display="none"/>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 NIEPOKALANĄ MARYJĄ WIELBIMY PANA JEZUSA</text:p>
      <text:p text:style-name="P2">PRZYJĘTEGO W KOMUNII ŚWIĘTEJ</text:p>
      <text:p text:style-name="P1"><text:span text:style-name="T3">Modlitwa wspólnoty parafialnej</text:span></text:p>
      <text:p text:style-name="P1"><text:span text:style-name="T3">w Pierwszą Sobotę Miesiąca</text:span></text:p>
      <text:p text:style-name="P3">po Mszy Świętej</text:p>
      <text:p text:style-name="P3">(2)</text:p>
      <text:p text:style-name="P5"><text:span text:style-name="T4">Wojciech Kosek</text:span></text:p>
      <text:p text:style-name="P6"><text:span text:style-name="T7">Niniejsze opracowanie zostało opublikowane tutaj 16. stycznia 2012 r.</text:span></text:p>
      <text:p text:style-name="P7"><text:span text:style-name="T6">Modlitwa prowadzona przez trzy osoby: </text:span><text:span text:style-name="T7">W</text:span><text:span text:style-name="T6">, </text:span><text:span text:style-name="T7">B</text:span><text:span text:style-name="T6">, </text:span><text:span text:style-name="T7">P</text:span><text:span text:style-name="T6">.</text:span></text:p>
      <text:p text:style-name="P9"><text:span text:style-name="T6">Pełny tekst „Dzienniczka” Świętej Siostry Faustyny na stronie: </text:span><text:a xlink:type="simple" xlink:href="http://www.faustyna.pl/" office:target-frame-name="_blank" xlink:show="new"><text:span text:style-name="T5">www.faustyna.pl</text:span></text:a></text:p>
      <text:p text:style-name="P13"><text:span text:style-name="T8">W.<text:tab/></text:span><text:span text:style-name="T2">Niepokalana Maryjo! Spełniając Twoją prośbę o poświęcenie Twojemu Niepokalanemu Sercu Pierwszych Sobót Miesiąca, dziś my, wspólnota Parafii Opatrzności Bożej w Bielsku-Białej, pragniemy trwać razem z naszymi duszpasterzami na kolejnym modlitewnym czuwaniu.</text:span></text:p>
      <text:p text:style-name="P13"><text:span text:style-name="T8">B. <text:tab/></text:span><text:span text:style-name="T2">Wiemy, że spełnieniem jednego z czterech warunków tego nabożeństwa jest przyjęcie Komunii Świętej. Przed chwilą Jezus, Twój Syn, przyszedł do każdej i każdego z nas pod osłoną Przenajświętszej Hostii. Nie chcemy jednakże minimalistycznie wypełnić tego warunku: pragniemy tak przyjąć Jezusa, jak może nigdy dotąd – pragniemy rozradować się możliwością przebywania z Nim dłużej, niż to zazwyczaj czynimy. Pragniemy w tym naśladować Ciebie, Maryjo: w tajemnicy Bożego Narodzenia widzimy Cię, jak z zachwytem wpatrujesz się w Dziecię, które dopiero co powiłaś w betlejemskiej grocie. On, Bóg niepojęty, naprawdę jest teraz cieleśnie – jak każdy człowiek – z Tobą i z nami.</text:span></text:p>
      <text:p text:style-name="P15">Kolęda: „Cicha noc...”</text:p>
      <text:p text:style-name="P13"><text:span text:style-name="T8">P.<text:tab/>Najdroższy Jezu, ukryty pod bielą Przenajświętszej Hostii! Zachwycający to dar, iż możemy </text:span><text:span text:style-name="T3">we wspólnocie wiary z Niepokalaną Maryją w Pierwszą Sobotę Nowego 2012 roku i we wspólnocie ze wszystkimi świętymi </text:span><text:span text:style-name="T8">trwać z miłością przed Twoim Boskim Majestatem! </text:span><text:span text:style-name="T2">Choć wzrok nasz nie dostrzega Twoich miłujących oczu, choć nie dociera do naszych uszu słowo wypowiadane przez Twe usta, choć nie czujemy wonności Twoich szat, które Niepokalana Mama utkała dla Ciebie...</text:span></text:p>
      <text:p text:style-name="P13"><text:span text:style-name="T8">W.<text:tab/></text:span><text:span text:style-name="T2">choć nie możemy odczuć bicia Twego kochającego serca tak, jak święty Jan na Ostatniej Wieczerzy (por. J 13,24), ani doświadczyć ciepła dotyku Twych dłoni, którymi tak szczodrze błogosławiłeś Twym siostrom i braciom... choć </text:span><text:span text:style-name="T3">w żaden sposób </text:span><text:span text:style-name="T2">nie ujawniasz swej obecności, to jednak dzięki Twojej łasce z głęboką czcią przyjmujemy od Kościoła zdumiewającą naukę o Twojej prawdziwej cielesnej obecności pod szatą Przenajświętszej Hostii: </text:span><text:span text:style-name="T8">wiemy, że Ty tu jesteś... wiemy, że Ty tu jesteś jak każdy człowiek... jesteś i kochasz swym ludzkim Sercem mocą Boga...</text:span></text:p>
      <text:p text:style-name="P12"><text:span text:style-name="T8">B.<text:tab/></text:span><text:span text:style-name="T2">Święta Siostra Faustyna od Najświętszego Sakramentu zapisała w „</text:span><text:span text:style-name="T1">Dzienniczku</text:span><text:span text:style-name="T2">”:</text:span></text:p>
      <text:p text:style-name="P8"><text:soft-page-break/>1419 + Dziś adoracja nocna. Nie mogłam brać udziału w niej z powodu słabego zdrowia, jednak nim zasnęłam, łączyłam się z siostrami adorującymi. (...)</text:p>
      <text:p text:style-name="P10"><text:span text:style-name="T2">1420  Kiedy się pogrążyłam w modlitwie, zostałam w duchu przeniesiona do kaplicy i ujrzałam Pana Jezusa wystawionego w monstrancji; </text:span><text:span text:style-name="T3">na miejscu monstrancji widziałam chwalebne oblicze Pana </text:span><text:span text:style-name="T8">i powiedział mi <text:s/>Pan:</text:span></text:p>
      <text:p text:style-name="P16"><text:span text:style-name="T8">P. <text:tab/></text:span><text:span text:style-name="T1">Co ty widzisz w rzeczywistości, dusze te widzą przez wiarę. O, jak bardzo mi jest miła ich wielka wiara. Widzisz, że choć na pozór nie ma we mnie śladu życia, to jednak w rzeczywistości ono jest w całej pełni i to w każdej Hostii zawarte; jednak </text:span><text:span text:style-name="T9">abym mógł działać w duszy, dusza musi mieć wiarę</text:span><text:span text:style-name="T1">. O, <text:s/>jak miła mi jest żywa wiara.</text:span></text:p>
      <text:p text:style-name="P13"><text:span text:style-name="T8">W.<text:tab/></text:span><text:span text:style-name="T3">Wierzę, o Jezu ukryty pod osłoną Przenajświętszej Hostii, wierzę głęboko, że Ty jesteś tu ze mną </text:span><text:span text:style-name="T8">nie tylko duchowo, ale i w ciele, </text:span><text:span text:style-name="T3">to znaczy w ten sam fizyczny, cielesny, ludzki sposób</text:span><text:span text:style-name="T2">, jak byłeś w Ziemi Obiecanej dwa tysiące lat temu, kiedy począłeś się z Ducha Świętego w Niepokalanym Łonie Dziewicy Maryi, aby </text:span><text:span text:style-name="T3">jako człowiek</text:span><text:span text:style-name="T2">, jako jeden z nas, żyć dla chwały Ojca i </text:span><text:span text:style-name="T3">jako człowiek</text:span><text:span text:style-name="T2">, jako jeden z nas, umrzeć z miłości do Niego i do nas... </text:span><text:span text:style-name="T8">Jesteś tu tak, jak i my tu jesteśmy: </text:span><text:span text:style-name="T2">nie tylko duchowo, ale i fizycznie, cieleśnie w tym samym zgromadzeni Wieczerniku... jesteś tu jako Bóg, który jest człowiekiem, mężczyzną w wieku lat około 33...</text:span></text:p>
      <text:p text:style-name="P13"><text:span text:style-name="T8">B.<text:tab/></text:span><text:span text:style-name="T2">Jesteś tu... pragniesz mojej miłości... </text:span><text:span text:style-name="T8">Czy miłuję Ciebie tak, jak Ty tego pragniesz? </text:span><text:span text:style-name="T2">Czy odpowiedzią na Twoją obecność dla mnie, na Twoją miłującą obecność, jest moja miłość do Ciebie...? Czy patrząc teraz na białą Hostię w monstrancji wiem, że w bieli Hostii utajony jest Ktoś, kto ma imię... kto ma najdroższe mi imię </text:span><text:span text:style-name="T3">Jezus..</text:span><text:span text:style-name="T2">. to znaczy „</text:span><text:span text:style-name="T3">Bóg jest Zbawieniem</text:span><text:span text:style-name="T2">”, kto ma imię </text:span><text:span text:style-name="T3">Emmanuel..</text:span><text:span text:style-name="T2">. to znaczy „</text:span><text:span text:style-name="T3">Z nami jest Bóg</text:span><text:span text:style-name="T2">”?...</text:span></text:p>
      <text:p text:style-name="P13"><text:span text:style-name="T8">Pieśń: „</text:span><text:span text:style-name="T9">Jezusa ukrytego...</text:span><text:span text:style-name="T8">”</text:span></text:p>
      <text:p text:style-name="P13"><text:span text:style-name="T8">P.<text:tab/></text:span><text:span text:style-name="T3">Wierzę, że jak pod osłoną Przenajświętszej Hostii</text:span><text:span text:style-name="T2">, którą widzę na ołtarzu w złotej monstrancji, ukryty jesteś Ty, o Jezu, tak samo jesteś i w tej Hostii, której już nie widzę, bo od chwili Komunii Świętej jest ukryta pod moim sercem... Pod moim sercem utajony jesteś Ty, który miłujesz... miłujesz mnie... miłujesz nas... Wiem, że pragniesz mnie miłować... i pragniesz miłowania mojego...</text:span></text:p>
      <text:p text:style-name="P13"><text:span text:style-name="T8">W.<text:tab/></text:span><text:span text:style-name="T2">Jezu, Boże Wszechpotężny, Tobie naprawdę zależy na mojej miłości? Wiem, że zależy, że na tym polega bezmiar Twojej miłości, iż chcesz, abym taką samą miłością Ciebie kochać potrafił! Ty naprawdę chcesz, abym ja do Ciebie, Boga, był podobny w miłowaniu! I wiem, że nie wymagasz ode mnie jakiegoś nadzwyczajnego wysiłku, wysiłku przekraczającego moje ludzkie możliwości...</text:span></text:p>
      <text:p text:style-name="P13"><text:span text:style-name="T8">B.<text:tab/></text:span><text:span text:style-name="T2">Jezu, Ty nie tyle chcesz, abym sam zaczął wysilać się w zdobywanie miłości, co </text:span><text:span text:style-name="T8">abym nie wysilał się w stawianie oporu Duchowi Świętemu</text:span><text:span text:style-name="T2">, gdy </text:span><text:span text:style-name="T3">teraz </text:span><text:span text:style-name="T2">po Komunii Świętej On zstępuje i wiedzie mnie do większej zażyłości z Tobą! On, Duch Święty, </text:span><text:span text:style-name="T3">teraz</text:span><text:span text:style-name="T2">, w czasie modlitwy po Komunii Świętej, uzdalnia mnie do takiej miłości, jakiej Ty pragniesz ode mnie. On stopniowo doprowadzi mnie do głębokiego przeświadczenia, że Ty teraz tu jesteś tak samo, jak dwa tysiące lat temu w Ziemi Świętej...</text:span></text:p>
      <text:p text:style-name="P14"><text:soft-page-break/><text:span text:style-name="T8">P.<text:tab/></text:span><text:span text:style-name="T2">Błogosławiony Ojciec Święty Jan Paweł II w Encyklice „</text:span><text:span text:style-name="T1">Dominum et Vivificantem</text:span><text:span text:style-name="T2">”, 55 ukazał, jak wielkiej wagi jest to, by </text:span><text:span text:style-name="T10">„</text:span><text:span text:style-name="T2">poznać i żywo odczuć wielkość owego napięcia oraz walki, jaka toczy się w człowieku pomiędzy </text:span><text:span text:style-name="T3">otwarciem wobec działania Ducha Świętego </text:span><text:span text:style-name="T2">a </text:span><text:span text:style-name="T8">oporem i sprzeciwem względem Niego</text:span><text:span text:style-name="T2">, względem Jego zbawczego daru. Te przeciwstawne czynniki czy bieguny to od strony człowieka jego ograniczoność i grzeszność – newralgiczne punkty jego rzeczywistości psychologicznej i etycznej, a od strony Boga – tajemnica Daru: owo nieustanne udzielanie się życia Bożego w Duchu Świętym. </text:span><text:span text:style-name="T3">Kto zwycięży? Ten, kto potrafi przyjąć Dar</text:span><text:span text:style-name="T10">”</text:span><text:span text:style-name="T2">.</text:span></text:p>
      <text:p text:style-name="P13"><text:span text:style-name="T8">Pieśń: „</text:span><text:span text:style-name="T9">Przyjdź, Duchu Święty, ja pragnę, o to dziś błagam Cię...”</text:span></text:p>
      <text:p text:style-name="P13"><text:span text:style-name="T8">W.<text:tab/></text:span><text:span text:style-name="T3">Przyjąć Dar... – oto zadanie jasno postawione! </text:span><text:span text:style-name="T2">Czy zatem, o Jezu, już wiem, co warto czynić, gdy Ty, Bóg, przychodzisz, by chleb przemienić w Ciało, wino w Krew, a czas zwyczajny w nadzwyczajny? Czy wiem, jaki Dar otrzymałem, przed kilkunastu minutami przystępując do Komunii Świętej?</text:span></text:p>
      <text:p text:style-name="P13"><text:span text:style-name="T8">B.<text:tab/></text:span><text:span text:style-name="T2">Wierzę, Jezu, że Twoja obecność pod osłoną Przenajświętszej Hostii, Twoja sakramentalna obecność, jest wyjątkowa. Co znaczy dla mnie „wyjątkowa obecność”? Wierzę, że choć łaskami swymi obdarzasz mnie nieustannie, a zwłaszcza w czasie każdej modlitwy, jednak szczególnie obficie poprzez sakramenty, a zwłaszcza poprzez Najświętszy Sakrament. Wierzę, że w czasie Mszy Świętej łask udzielasz najobficiej, udzielasz łask największych.</text:span></text:p>
      <text:p text:style-name="P13"><text:span text:style-name="T8">P.<text:tab/></text:span><text:span text:style-name="T2">Co więcej: </text:span><text:span text:style-name="T8">Wierzę, że zjednoczenie miłości, jakiego dostępuję w czasie Komunii Świętej, jest największym Twoim darem... Wierzę i ze wzruszeniem dziękuję za ten największy dar – zjednoczenia w Komunii Świętej.</text:span></text:p>
      <text:p text:style-name="P13"><text:span text:style-name="T8">W.<text:tab/></text:span><text:span text:style-name="T2">Jezu! Przychodząc do mnie w Komunii Świętej, Ty, Bóg i Człowiek w jednej Osobie, z miłością spragnioną wzajemności stawiasz mi pytanie: czy rozpoznajesz szczególną wagę chwil, płynących od momentu przyjęcia Mnie pod postaciami Świętej Hostii? To znaczy: czy pod bielą Hostii, jej kształtem, zapachem, smakiem... widzisz twojego Pana i Oblubieńca? Czy widzisz Mnie, Jezusa..., czy jesteś obdarzony duchowym widzeniem Niewidzialnego Boga, który dla ciebie stał się cierpiącym Sługą Jahwe, Człowiekiem odrzuconym przez swoich? Czy wiesz, że Ja tu naprawdę jestem w moim poranionym ciele?..., że jestem </text:span><text:span text:style-name="T3">cieleśnie tak samo jak ty...</text:span><text:span text:style-name="T2">, że jestem tuż obok ciebie, bardzo blisko ciebie... że jestem dla ciebie... z miłością do ciebie?...</text:span></text:p>
      <text:p text:style-name="P13"><text:span text:style-name="T8">B.<text:tab/></text:span><text:span text:style-name="T3">Pytasz mnie, Jezu, </text:span><text:span text:style-name="T2">czy w Komunii Świętej dostrzegam </text:span><text:span text:style-name="T8">czas nadzwyczajny</text:span><text:span text:style-name="T2">, czas płonący ogromem Twojej miłości... czy cenię ten czas nadzwyczajny, ukryty pod zwyczajnie płynącymi sekundami zegarem mierzonego czasu... czy dostrzegam, że czas Komunii Świętej jest czasem naszego miłowania...</text:span></text:p>
      <text:p text:style-name="P11"><text:span text:style-name="T8">P.<text:tab/></text:span><text:span text:style-name="T3">Pytasz mnie, Jezu: </text:span><text:span text:style-name="T2">Czy masz dobry wzrok i czy Twoje serce ma dar dobroci dla Mnie – ten dar, którego Serce Moje jest spragnione? Czy po zakończeniu Mszy Świętej masz dla mnie czas... czas naszego spotkania w sakramentalnym zjednoczeniu... sam na sam... czas oblubieńczego miłowania... czy masz dla mnie czas-miłość, której jestem </text:span><text:soft-page-break/><text:span text:style-name="T2">spragniony...</text:span><text:bookmark-start text:name="_PictureBullets"/><text:span text:style-name="T12"><draw:frame draw:style-name="fr2" draw:name="grafika1" text:anchor-type="as-char" svg:width="0.397cm" svg:height="0.397cm" draw:z-index="0"><draw:image xlink:href="Pictures/100000120000000F0000000FF059E65B.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Batang" svg:font-family="Batang, 'Arial Unicode MS'"/>
    <style:font-face style:name="Tahoma2" svg:font-family="Tahoma"/>
    <style:font-face style:name="Courier New" svg:font-family="'Courier New'" style:font-family-generic="modern"/>
    <style:font-face style:name="Bwgrkl" svg:font-family="Bwgrkl" style:font-pitch="variable"/>
    <style:font-face style:name="Bwhebb" svg:font-family="Bwhebb"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size-complex="10pt" style:language-complex="he" style:country-complex="IL"/>
    </style:style>
    <style:style style:name="List" style:family="paragraph" style:parent-style-name="Standard" style:class="list">
      <style:paragraph-properties fo:margin-left="0.499cm" fo:margin-right="0cm" fo:orphans="2" fo:widows="2" fo:text-indent="-0.499cm" style:auto-text-indent="false"/>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text-align="start" style:justify-single-word="false" fo:orphans="2" fo:widows="2" fo:keep-with-next="always"/>
      <style:text-properties style:font-name="Arial" fo:font-size="16pt" fo:font-weight="bold" style:letter-kerning="true" style:font-size-asian="16pt" style:font-weight-asian="bold" style:font-name-complex="Arial"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2" fo:widows="2"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794cm" fo:margin-bottom="0.529cm"/>
      <style:text-properties fo:color="#0000ff" fo:font-size="13pt" fo:font-style="italic" fo:font-weight="bold" style:font-size-asian="13pt" style:font-style-asian="italic" style:font-weight-asian="bold" style:font-size-complex="18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orphans="2" fo:widows="2"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orphans="2" fo:widows="2"/>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orphans="2" fo:widows="2"/>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orphans="2" fo:widows="2"/>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fo:orphans="2" fo:widows="2"/>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fo:orphans="2" fo:widows="2"/>
      <style:text-properties style:font-name="Arial" style:font-name-complex="Arial" style:font-size-complex="11pt"/>
    </style:style>
    <style:style style:name="Normalny_5f_0_5f_0" style:display-name="Normalny_0_0" style:family="paragraph">
      <style:paragraph-properties fo:text-align="justify" style:justify-single-word="false" fo:orphans="0" fo:widows="0">
        <style:tab-stops>
          <style:tab-stop style:position="0.109cm"/>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ne" style:country-complex="IN"/>
    </style:style>
    <style:style style:name="Normalny_5f_6_5f_0" style:display-name="Normalny_6_0" style:family="paragraph" style:parent-style-name="Normalny_5f_0_5f_0">
      <style:paragraph-properties fo:margin-top="0.212cm" fo:margin-bottom="0cm"/>
    </style:style>
    <style:style style:name="Normalny_5f_6_5f_3" style:display-name="Normalny_6_3" style:family="paragraph" style:parent-style-name="Normalny_5f_0_5f_0" style:next-style-name="Normalny_5f_0_5f_0">
      <style:paragraph-properties fo:margin-top="0.212cm" fo:margin-bottom="0.106cm"/>
    </style:style>
    <style:style style:name="Akapit_5f_0_5f_0" style:display-name="Akapit_0_0" style:family="paragraph" style:parent-style-name="Normalny_5f_0_5f_0">
      <style:paragraph-properties fo:margin-left="0cm" fo:margin-right="0cm" fo:text-indent="0.801cm" style:auto-text-indent="false"/>
    </style:style>
    <style:style style:name="Akapit_5f_0_5f_6" style:display-name="Akapit_0_6" style:family="paragraph" style:parent-style-name="Akapit_5f_0_5f_0">
      <style:paragraph-properties fo:margin-top="0cm" fo:margin-bottom="0.212cm"/>
    </style:style>
    <style:style style:name="Akapt_5f_6_5f_6" style:display-name="Akapt_6_6" style:family="paragraph" style:parent-style-name="Akapit_5f_0_5f_0">
      <style:paragraph-properties fo:margin-top="0.212cm" fo:margin-bottom="0.212cm"/>
    </style:style>
    <style:style style:name="Lista_20_2_20_tabulatory_20_wysuniecia" style:display-name="Lista 2 tabulatory wysuniecia" style:family="paragraph">
      <style:paragraph-properties fo:margin-left="0.21cm" fo:margin-right="0cm" fo:text-align="justify" style:justify-single-word="false" fo:orphans="0" fo:widows="0" fo:text-indent="-0.21cm" style:auto-text-indent="false"/>
      <style:text-properties style:use-window-font-color="true" style:font-name="Times New Roman" fo:font-size="11pt" fo:language="pl" fo:country="PL" style:font-name-asian="Arial" style:font-size-asian="11pt" style:font-name-complex="Times New Roman" style:font-size-complex="10pt" style:language-complex="he" style:country-complex="IL"/>
    </style:style>
    <style:style style:name="Akapit_5f_6_5f_0" style:display-name="Akapit_6_0" style:family="paragraph" style:parent-style-name="Akapit_5f_0_5f_0">
      <style:paragraph-properties fo:margin-top="0.212cm" fo:margin-bottom="0cm"/>
    </style:style>
    <style:style style:name="Lista_20_7_20_tabulatorow_20_wysuniecia" style:display-name="Lista 7 tabulatorow wysuniecia" style:family="paragraph" style:parent-style-name="Lista_20_2_20_tabulatory_20_wysuniecia">
      <style:paragraph-properties fo:margin-left="0.656cm" fo:margin-right="0cm" fo:text-indent="-0.656cm" style:auto-text-indent="false"/>
    </style:style>
    <style:style style:name="Akapit_5f_18_5f_12" style:display-name="Akapit_18_12" style:family="paragraph" style:parent-style-name="Akapit_5f_0_5f_0">
      <style:paragraph-properties fo:margin-top="0.635cm" fo:margin-bottom="0.423cm"/>
    </style:style>
    <style:style style:name="Akapit_5f_18_5f_18" style:display-name="Akapit_18_18" style:family="paragraph" style:parent-style-name="Akapit_5f_0_5f_0">
      <style:paragraph-properties fo:margin-top="0.635cm" fo:margin-bottom="0.635cm"/>
    </style:style>
    <style:style style:name="Akapit_5f_24_5f_0" style:display-name="Akapit_24_0" style:family="paragraph" style:parent-style-name="Akapit_5f_0_5f_0">
      <style:paragraph-properties fo:margin-top="0.847cm" fo:margin-bottom="0cm"/>
    </style:style>
    <style:style style:name="Akapit_5f_3_5f_0" style:display-name="Akapit_3_0" style:family="paragraph" style:parent-style-name="Akapit_5f_0_5f_0">
      <style:paragraph-properties fo:margin-top="0.106cm" fo:margin-bottom="0cm"/>
    </style:style>
    <style:style style:name="Akapit_5f_12_5f_9" style:display-name="Akapit_12_9" style:family="paragraph" style:parent-style-name="Akapit_5f_0_5f_0">
      <style:paragraph-properties fo:margin-top="0.423cm" fo:margin-bottom="0.318cm"/>
    </style:style>
    <style:style style:name="Akapit_5f_0_5f_12" style:display-name="Akapit_0_12" style:family="paragraph" style:parent-style-name="Akapit_5f_0_5f_0">
      <style:paragraph-properties fo:margin-top="0cm" fo:margin-bottom="0.423cm"/>
    </style:style>
    <style:style style:name="Akapit_5f_0_5f_3" style:display-name="Akapit_0_3" style:family="paragraph" style:parent-style-name="Akapit_5f_0_5f_0">
      <style:paragraph-properties fo:margin-top="0cm" fo:margin-bottom="0.106cm"/>
    </style:style>
    <style:style style:name="Akapit_5f_0_5f_15" style:display-name="Akapit_0_15" style:family="paragraph" style:parent-style-name="Akapit_5f_0_5f_0">
      <style:paragraph-properties fo:margin-top="0cm" fo:margin-bottom="0.529cm"/>
    </style:style>
    <style:style style:name="Akapit_5f_0_5f_18" style:display-name="Akapit_0_18" style:family="paragraph" style:parent-style-name="Akapit_5f_0_5f_0">
      <style:paragraph-properties fo:margin-top="0cm" fo:margin-bottom="0.635cm"/>
    </style:style>
    <style:style style:name="Akapit_5f_0_5f_21" style:display-name="Akapit_0_21" style:family="paragraph" style:parent-style-name="Akapit_5f_0_5f_0">
      <style:paragraph-properties fo:margin-top="0cm" fo:margin-bottom="0.741cm"/>
    </style:style>
    <style:style style:name="Akapit_5f_0_5f_9" style:display-name="Akapit_0_9" style:family="paragraph" style:parent-style-name="Akapit_5f_0_5f_0">
      <style:paragraph-properties fo:margin-top="0cm" fo:margin-bottom="0.318cm"/>
    </style:style>
    <style:style style:name="AKAPIT_5f_12_5f_0" style:display-name="AKAPIT_12_0" style:family="paragraph" style:parent-style-name="Akapit_5f_0_5f_0" style:next-style-name="Akapit_5f_6_5f_6">
      <style:paragraph-properties fo:margin-top="0.423cm" fo:margin-bottom="0cm"/>
    </style:style>
    <style:style style:name="AKAPIT_5f_12_5f_12" style:display-name="AKAPIT_12_12" style:family="paragraph" style:parent-style-name="Akapit_5f_0_5f_0" style:next-style-name="Akapit_5f_6_5f_6">
      <style:paragraph-properties fo:margin-top="0.423cm" fo:margin-bottom="0.423cm"/>
    </style:style>
    <style:style style:name="Akapit_5f_12_5f_15" style:display-name="Akapit_12_15" style:family="paragraph" style:parent-style-name="Akapit_5f_0_5f_0">
      <style:paragraph-properties fo:margin-top="0.423cm" fo:margin-bottom="0.529cm"/>
    </style:style>
    <style:style style:name="AKAPIT_5f_12_5f_18" style:display-name="AKAPIT_12_18" style:family="paragraph" style:parent-style-name="Akapit_5f_0_5f_0">
      <style:paragraph-properties fo:margin-top="0.423cm" fo:margin-bottom="0.635cm"/>
    </style:style>
    <style:style style:name="AKAPIT_5f_12_5f_3" style:display-name="AKAPIT_12_3" style:family="paragraph" style:parent-style-name="Akapit_5f_0_5f_0" style:next-style-name="Akapit_5f_0_5f_0">
      <style:paragraph-properties fo:margin-top="0.423cm" fo:margin-bottom="0.106cm"/>
    </style:style>
    <style:style style:name="AKAPIT_5f_12_5f_6" style:display-name="AKAPIT_12_6" style:family="paragraph" style:parent-style-name="Akapit_5f_0_5f_0" style:next-style-name="Akapit_5f_0_5f_0">
      <style:paragraph-properties fo:margin-top="0.423cm" fo:margin-bottom="0.212cm"/>
      <style:text-properties style:language-complex="ar" style:country-complex="SA"/>
    </style:style>
    <style:style style:name="Akapit_5f_15_5f_0" style:display-name="Akapit_15_0" style:family="paragraph" style:parent-style-name="Akapit_5f_0_5f_0">
      <style:paragraph-properties fo:margin-top="0.529cm" fo:margin-bottom="0cm"/>
    </style:style>
    <style:style style:name="Akapit_5f_15_5f_18" style:display-name="Akapit_15_18" style:family="paragraph" style:parent-style-name="Akapit_5f_0_5f_0">
      <style:paragraph-properties fo:margin-top="0.529cm" fo:margin-bottom="0.635cm"/>
    </style:style>
    <style:style style:name="Akapit_5f_15_5f_3" style:display-name="Akapit_15_3" style:family="paragraph" style:parent-style-name="Akapit_5f_0_5f_0">
      <style:paragraph-properties fo:margin-top="0.529cm" fo:margin-bottom="0.106cm"/>
    </style:style>
    <style:style style:name="Akapit_5f_15_5f_6" style:display-name="Akapit_15_6" style:family="paragraph" style:parent-style-name="Akapit_5f_0_5f_0">
      <style:paragraph-properties fo:margin-top="0.529cm" fo:margin-bottom="0.212cm"/>
    </style:style>
    <style:style style:name="Akapit_5f_15_5f_9" style:display-name="Akapit_15_9" style:family="paragraph" style:parent-style-name="Akapit_5f_0_5f_0">
      <style:paragraph-properties fo:margin-top="0.529cm" fo:margin-bottom="0.318cm"/>
    </style:style>
    <style:style style:name="Akapit_5f_18_5f_0" style:display-name="Akapit_18_0" style:family="paragraph" style:parent-style-name="Akapit_5f_0_5f_0" style:next-style-name="Akapit_5f_6_5f_6">
      <style:paragraph-properties fo:margin-top="0.635cm" fo:margin-bottom="0cm"/>
    </style:style>
    <style:style style:name="Akapit_5f_18_5f_15" style:display-name="Akapit_18_15" style:family="paragraph" style:parent-style-name="Akapit_5f_0_5f_0">
      <style:paragraph-properties fo:margin-top="0.635cm" fo:margin-bottom="0.529cm"/>
    </style:style>
    <style:style style:name="Akapit_5f_18_5f_21" style:display-name="Akapit_18_21" style:family="paragraph" style:parent-style-name="Akapit_5f_0_5f_0">
      <style:paragraph-properties fo:margin-top="0.635cm" fo:margin-bottom="0.741cm"/>
    </style:style>
    <style:style style:name="Akapit_5f_18_5f_3" style:display-name="Akapit_18_3" style:family="paragraph" style:parent-style-name="Akapit_5f_0_5f_0">
      <style:paragraph-properties fo:margin-top="0.635cm" fo:margin-bottom="0.106cm"/>
    </style:style>
    <style:style style:name="Akapit_5f_18_5f_6" style:display-name="Akapit_18_6" style:family="paragraph" style:parent-style-name="Akapit_5f_0_5f_0" style:next-style-name="Akapit_5f_0_5f_6">
      <style:paragraph-properties fo:margin-top="0.635cm" fo:margin-bottom="0.212cm"/>
    </style:style>
    <style:style style:name="Akapit_5f_18_5f_9" style:display-name="Akapit_18_9" style:family="paragraph" style:parent-style-name="Akapit_5f_0_5f_0">
      <style:paragraph-properties fo:margin-top="0.635cm" fo:margin-bottom="0.318cm"/>
    </style:style>
    <style:style style:name="Akapit_5f_21_5f_0" style:display-name="Akapit_21_0" style:family="paragraph" style:parent-style-name="Akapit_5f_0_5f_0">
      <style:paragraph-properties fo:margin-top="0.741cm" fo:margin-bottom="0cm"/>
    </style:style>
    <style:style style:name="Akapit_5f_21_5f_12" style:display-name="Akapit_21_12" style:family="paragraph" style:parent-style-name="Akapit_5f_0_5f_0">
      <style:paragraph-properties fo:margin-top="0.741cm" fo:margin-bottom="0.423cm"/>
    </style:style>
    <style:style style:name="Akapit_5f_21_5f_15" style:display-name="Akapit_21_15" style:family="paragraph" style:parent-style-name="Akapit_5f_0_5f_0">
      <style:paragraph-properties fo:margin-top="0.741cm" fo:margin-bottom="0.529cm"/>
    </style:style>
    <style:style style:name="Akapit_5f_21_5f_3" style:display-name="Akapit_21_3" style:family="paragraph" style:parent-style-name="Akapit_5f_0_5f_0">
      <style:paragraph-properties fo:margin-top="0.741cm" fo:margin-bottom="0.106cm"/>
    </style:style>
    <style:style style:name="Akapit_5f_24_5f_3" style:display-name="Akapit_24_3" style:family="paragraph" style:parent-style-name="Akapit_5f_0_5f_0">
      <style:paragraph-properties fo:margin-top="0.847cm" fo:margin-bottom="0.106cm"/>
    </style:style>
    <style:style style:name="Akapit_5f_24_5f_6" style:display-name="Akapit_24_6" style:family="paragraph" style:parent-style-name="Akapit_5f_0_5f_0">
      <style:paragraph-properties fo:margin-top="0.847cm" fo:margin-bottom="0.212cm"/>
    </style:style>
    <style:style style:name="Akapit_5f_3_5f_3" style:display-name="Akapit_3_3" style:family="paragraph" style:parent-style-name="Akapit_5f_0_5f_0">
      <style:paragraph-properties fo:margin-top="0.106cm" fo:margin-bottom="0.106cm"/>
    </style:style>
    <style:style style:name="Akapit_5f_3_5f_6" style:display-name="Akapit_3_6" style:family="paragraph" style:parent-style-name="Akapit_5f_0_5f_0">
      <style:paragraph-properties fo:margin-top="0.106cm" fo:margin-bottom="0.212cm"/>
    </style:style>
    <style:style style:name="AKAPIT_5f_3_5f_9" style:display-name="AKAPIT_3_9" style:family="paragraph" style:parent-style-name="Akapit_5f_0_5f_0">
      <style:paragraph-properties fo:margin-top="0.106cm" fo:margin-bottom="0.318cm"/>
    </style:style>
    <style:style style:name="AKAPIT_5f_6_5f_12" style:display-name="AKAPIT_6_12" style:family="paragraph" style:parent-style-name="Akapit_5f_0_5f_0" style:next-style-name="Akapit_5f_0_5f_6">
      <style:paragraph-properties fo:margin-top="0.212cm" fo:margin-bottom="0.423cm"/>
    </style:style>
    <style:style style:name="Akapit_5f_6_5f_15" style:display-name="Akapit_6_15" style:family="paragraph" style:parent-style-name="Akapit_5f_0_5f_0">
      <style:paragraph-properties fo:margin-top="0.212cm" fo:margin-bottom="0.529cm"/>
    </style:style>
    <style:style style:name="Akapit_5f_6_5f_18" style:display-name="Akapit_6_18" style:family="paragraph" style:parent-style-name="Akapit_5f_0_5f_0" style:next-style-name="Akapit_5f_6_5f_6">
      <style:paragraph-properties fo:margin-top="0.212cm" fo:margin-bottom="0.635cm"/>
    </style:style>
    <style:style style:name="Akapit_5f_6_5f_3" style:display-name="Akapit_6_3" style:family="paragraph" style:parent-style-name="Akapit_5f_0_5f_0">
      <style:paragraph-properties fo:margin-top="0.212cm" fo:margin-bottom="0.106cm"/>
    </style:style>
    <style:style style:name="Akapit_5f_6_5f_6" style:display-name="Akapit_6_6" style:family="paragraph" style:parent-style-name="Akapit_5f_0_5f_0" style:next-style-name="Akapit_5f_0_5f_6">
      <style:paragraph-properties fo:margin-top="0.212cm" fo:margin-bottom="0.212cm"/>
    </style:style>
    <style:style style:name="Akapit_5f_6_5f_9" style:display-name="Akapit_6_9" style:family="paragraph" style:parent-style-name="Akapit_5f_0_5f_0">
      <style:paragraph-properties fo:margin-top="0.212cm" fo:margin-bottom="0.318cm"/>
    </style:style>
    <style:style style:name="Akapit_5f_9_5f_0" style:display-name="Akapit_9_0" style:family="paragraph" style:parent-style-name="Akapit_5f_0_5f_0">
      <style:paragraph-properties fo:margin-top="0.318cm" fo:margin-bottom="0cm"/>
    </style:style>
    <style:style style:name="Akapit_5f_9_5f_12" style:display-name="Akapit_9_12" style:family="paragraph" style:parent-style-name="Akapit_5f_0_5f_0">
      <style:paragraph-properties fo:margin-top="0.318cm" fo:margin-bottom="0.423cm"/>
    </style:style>
    <style:style style:name="Akapit_5f_9_5f_15" style:display-name="Akapit_9_15" style:family="paragraph" style:parent-style-name="Akapit_5f_0_5f_0">
      <style:paragraph-properties fo:margin-top="0.318cm" fo:margin-bottom="0.529cm"/>
    </style:style>
    <style:style style:name="Akapit_5f_9_5f_3" style:display-name="Akapit_9_3" style:family="paragraph" style:parent-style-name="Akapit_5f_0_5f_0">
      <style:paragraph-properties fo:margin-top="0.318cm" fo:margin-bottom="0.106cm"/>
    </style:style>
    <style:style style:name="AKAPIT_5f_9_5f_3" style:display-name="AKAPIT_9_3" style:family="paragraph" style:parent-style-name="Akapit_5f_0_5f_0">
      <style:paragraph-properties fo:margin-top="0.318cm" fo:margin-bottom="0.106cm"/>
    </style:style>
    <style:style style:name="Akapit_5f_9_5f_6" style:display-name="Akapit_9_6" style:family="paragraph" style:parent-style-name="Akapit_5f_0_5f_0">
      <style:paragraph-properties fo:margin-top="0.318cm" fo:margin-bottom="0.212cm"/>
    </style:style>
    <style:style style:name="Akapit_5f_9_5f_9" style:display-name="Akapit_9_9" style:family="paragraph" style:parent-style-name="Akapit_5f_0_5f_0">
      <style:paragraph-properties fo:margin-top="0.318cm" fo:margin-bottom="0.318cm"/>
    </style:style>
    <style:style style:name="Data" style:family="paragraph" style:parent-style-name="Standard" style:next-style-name="Standard">
      <style:paragraph-properties fo:orphans="2" fo:widows="2"/>
      <style:text-properties fo:font-size="12pt" style:font-size-asian="12pt"/>
    </style:style>
    <style:style style:name="GRECKIpROBA" style:family="paragraph" style:next-style-name="Normalny_5f_6_5f_0">
      <style:paragraph-properties fo:text-align="justify" style:justify-single-word="false" fo:orphans="2" fo:widows="2"/>
      <style:text-properties style:use-window-font-color="true" style:font-name="Bwgrkl" fo:font-size="11pt" fo:language="el" fo:country="GR" style:font-name-asian="Arial" style:font-size-asian="11pt" style:language-asian="none" style:country-asian="none" style:font-name-complex="Times New Roman" style:font-size-complex="11pt" style:language-complex="ne" style:country-complex="IN"/>
    </style:style>
    <style:style style:name="Hebr18_5f_zn_5f_AKAPIT" style:display-name="Hebr18_zn_AKAPIT" style:family="paragraph" style:next-style-name="Standard">
      <style:paragraph-properties style:line-height-at-least="0.423cm" fo:text-align="end" style:justify-single-word="false" fo:orphans="0" fo:widows="0"/>
      <style:text-properties style:use-window-font-color="true" style:font-name="Bwhebb" fo:font-size="18pt" fo:language="sq" fo:country="AL" style:font-name-asian="Arial" style:font-size-asian="18pt" style:language-asian="none" style:country-asian="none" style:font-name-complex="Times New Roman" style:font-size-complex="10pt" style:language-complex="he" style:country-complex="IL"/>
    </style:style>
    <style:style style:name="Hebr18_5f_CIEMNO_5f_CZERWONY" style:display-name="Hebr18_CIEMNO_CZERWONY" style:family="paragraph" style:parent-style-name="Hebr18_5f_zn_5f_AKAPIT">
      <style:text-properties fo:color="#800000"/>
    </style:style>
    <style:style style:name="Hebrajski14" style:family="paragraph">
      <style:paragraph-properties fo:text-align="end" style:justify-single-word="false" fo:orphans="2" fo:widows="2" fo:keep-with-next="always" style:text-autospace="none"/>
      <style:text-properties style:use-window-font-color="true" style:font-name="Bwhebb" fo:font-size="14pt" fo:language="he" fo:country="IL" style:font-name-asian="Arial" style:font-size-asian="14pt" style:language-asian="none" style:country-asian="none" style:font-name-complex="Bwhebb" style:font-size-complex="18pt" style:language-complex="he" style:country-complex="IL"/>
    </style:style>
    <style:style style:name="Hebr18_5f_CZERWONY" style:display-name="Hebr18_CZERWONY" style:family="paragraph" style:parent-style-name="Hebrajski14">
      <style:paragraph-properties fo:margin-top="0cm" fo:margin-bottom="0.494cm" fo:text-align="center" style:justify-single-word="false" fo:orphans="0" fo:widows="0" fo:keep-with-next="auto"/>
      <style:text-properties fo:color="#ff0000" fo:font-size="18pt" style:font-size-asian="18pt"/>
    </style:style>
    <style:style style:name="Hebr18_5f_RROZOWY" style:display-name="Hebr18_RROZOWY" style:family="paragraph" style:parent-style-name="Hebrajski14" style:next-style-name="Standard">
      <style:paragraph-properties fo:margin-top="0cm" fo:margin-bottom="0.494cm" style:line-height-at-least="0.423cm" fo:orphans="0" fo:widows="0" fo:keep-with-next="auto"/>
      <style:text-properties fo:color="#ff00ff" fo:font-size="18pt" style:font-size-asian="18pt" style:language-complex="ar" style:country-complex="SA"/>
    </style:style>
    <style:style style:name="Hebr18_5f_ZIELONY" style:display-name="Hebr18_ZIELONY" style:family="paragraph" style:parent-style-name="Hebrajski14" style:next-style-name="Standard">
      <style:paragraph-properties fo:margin-top="0cm" fo:margin-bottom="0.212cm" fo:orphans="0" fo:widows="0" fo:keep-with-next="auto"/>
      <style:text-properties fo:color="#00ff00" fo:font-size="18pt" style:font-size-asian="18pt" style:language-complex="ar" style:country-complex="SA"/>
    </style:style>
    <style:style style:name="Hebr18wyśrodkowany" style:family="paragraph" style:parent-style-name="Hebr18_5f_zn_5f_AKAPIT" style:next-style-name="Standard">
      <style:paragraph-properties fo:text-align="center" style:justify-single-word="false"/>
      <style:text-properties style:font-size-complex="18pt"/>
    </style:style>
    <style:style style:name="Hebrajski16" style:family="paragraph" style:parent-style-name="Hebrajski14" style:next-style-name="Standard">
      <style:text-properties fo:font-size="16pt" style:font-size-asian="16pt"/>
    </style:style>
    <style:style style:name="HTML_20_-_20_adres" style:display-name="HTML - adres" style:family="paragraph" style:parent-style-name="Standard">
      <style:paragraph-properties fo:orphans="2" fo:widows="2"/>
      <style:text-properties fo:font-size="12pt" fo:font-style="italic" style:font-size-asian="12pt" style:font-style-asian="italic" style:font-style-complex="italic"/>
    </style:style>
    <style:style style:name="HTML_20_-_20_wstępnie_20_sformatowany" style:display-name="HTML - wstępnie sformatowany" style:family="paragraph" style:parent-style-name="Standard">
      <style:paragraph-properties fo:orphans="2" fo:widows="2"/>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423cm" fo:margin-right="0cm" fo:orphans="2" fo:widows="2" fo:text-indent="-0.423cm" style:auto-text-indent="false"/>
      <style:text-properties fo:font-size="12pt" style:font-size-asian="12pt"/>
    </style:style>
    <style:style style:name="Index_20_2" style:display-name="Index 2" style:family="paragraph" style:parent-style-name="Standard" style:next-style-name="Standard" style:class="index">
      <style:paragraph-properties fo:margin-left="0.847cm" fo:margin-right="0cm" fo:text-align="start" style:justify-single-word="false" fo:orphans="2" fo:widows="2" fo:text-indent="-0.423cm" style:auto-text-indent="false"/>
      <style:text-properties fo:font-size="9pt" style:font-size-asian="9pt" style:font-size-complex="9pt"/>
    </style:style>
    <style:style style:name="Index_20_3" style:display-name="Index 3" style:family="paragraph" style:parent-style-name="Standard" style:next-style-name="Standard" style:class="index">
      <style:paragraph-properties fo:margin-left="1.27cm" fo:margin-right="0cm" fo:text-align="start" style:justify-single-word="false" fo:orphans="2" fo:widows="2" fo:text-indent="-0.423cm" style:auto-text-indent="false"/>
      <style:text-properties fo:font-size="9pt" style:font-size-asian="9pt" style:font-size-complex="9pt"/>
    </style:style>
    <style:style style:name="Indeks_20_4" style:display-name="Indeks 4" style:family="paragraph" style:parent-style-name="Standard" style:next-style-name="Standard">
      <style:paragraph-properties fo:margin-left="1.693cm" fo:margin-right="0cm" fo:text-align="start" style:justify-single-word="false" fo:orphans="2" fo:widows="2" fo:text-indent="-0.423cm" style:auto-text-indent="false"/>
      <style:text-properties fo:font-size="9pt" style:font-size-asian="9pt" style:font-size-complex="9pt"/>
    </style:style>
    <style:style style:name="Indeks_20_5" style:display-name="Indeks 5" style:family="paragraph" style:parent-style-name="Standard" style:next-style-name="Standard">
      <style:paragraph-properties fo:margin-left="2.117cm" fo:margin-right="0cm" fo:text-align="start" style:justify-single-word="false" fo:orphans="2" fo:widows="2" fo:text-indent="-0.423cm" style:auto-text-indent="false"/>
      <style:text-properties fo:font-size="9pt" style:font-size-asian="9pt" style:font-size-complex="9pt"/>
    </style:style>
    <style:style style:name="Indeks_20_6" style:display-name="Indeks 6" style:family="paragraph" style:parent-style-name="Standard" style:next-style-name="Standard">
      <style:paragraph-properties fo:margin-left="2.54cm" fo:margin-right="0cm" fo:text-align="start" style:justify-single-word="false" fo:orphans="2" fo:widows="2" fo:text-indent="-0.423cm" style:auto-text-indent="false"/>
      <style:text-properties fo:font-size="9pt" style:font-size-asian="9pt" style:font-size-complex="9pt"/>
    </style:style>
    <style:style style:name="Indeks_20_7" style:display-name="Indeks 7" style:family="paragraph" style:parent-style-name="Standard" style:next-style-name="Standard">
      <style:paragraph-properties fo:margin-left="2.963cm" fo:margin-right="0cm" fo:text-align="start" style:justify-single-word="false" fo:orphans="2" fo:widows="2" fo:text-indent="-0.423cm" style:auto-text-indent="false"/>
      <style:text-properties fo:font-size="9pt" style:font-size-asian="9pt" style:font-size-complex="9pt"/>
    </style:style>
    <style:style style:name="Indeks_20_8" style:display-name="Indeks 8" style:family="paragraph" style:parent-style-name="Standard" style:next-style-name="Standard">
      <style:paragraph-properties fo:margin-left="3.387cm" fo:margin-right="0cm" fo:text-align="start" style:justify-single-word="false" fo:orphans="2" fo:widows="2" fo:text-indent="-0.423cm" style:auto-text-indent="false"/>
      <style:text-properties fo:font-size="9pt" style:font-size-asian="9pt" style:font-size-complex="9pt"/>
    </style:style>
    <style:style style:name="Indeks_20_9" style:display-name="Indeks 9" style:family="paragraph" style:parent-style-name="Standard" style:next-style-name="Standard">
      <style:paragraph-properties fo:margin-left="3.81cm" fo:margin-right="0cm" fo:text-align="start" style:justify-single-word="false" fo:orphans="2" fo:widows="2" fo:text-indent="-0.423cm" style:auto-text-indent="false"/>
      <style:text-properties fo:font-size="9pt" style:font-size-asian="9pt" style:font-size-complex="9pt"/>
    </style:style>
    <style:style style:name="Legenda" style:family="paragraph" style:parent-style-name="Standard" style:next-style-name="Standard">
      <style:paragraph-properties fo:orphans="2" fo:widows="2"/>
      <style:text-properties fo:font-size="10pt" fo:font-weight="bold" style:font-size-asian="10pt" style:font-weight-asian="bold" style:font-weight-complex="bold"/>
    </style:style>
    <style:style style:name="Lista_20_-_20_kontynuacja" style:display-name="Lista - kontynuacja" style:family="paragraph" style:parent-style-name="Standard">
      <style:paragraph-properties fo:margin-left="0.499cm" fo:margin-right="0cm" fo:margin-top="0cm" fo:margin-bottom="0.212cm" fo:orphans="2" fo:widows="2" fo:text-indent="0cm" style:auto-text-indent="false"/>
      <style:text-properties fo:font-size="12pt" style:font-size-asian="12pt"/>
    </style:style>
    <style:style style:name="Lista_20_-_20_kontynuacja_20_2" style:display-name="Lista - kontynuacja 2" style:family="paragraph" style:parent-style-name="Standard">
      <style:paragraph-properties fo:margin-left="0.998cm" fo:margin-right="0cm" fo:margin-top="0cm" fo:margin-bottom="0.212cm" fo:orphans="2" fo:widows="2" fo:text-indent="0cm" style:auto-text-indent="false"/>
      <style:text-properties fo:font-size="12pt" style:font-size-asian="12pt"/>
    </style:style>
    <style:style style:name="Lista_20_-_20_kontynuacja_20_3" style:display-name="Lista - kontynuacja 3" style:family="paragraph" style:parent-style-name="Standard">
      <style:paragraph-properties fo:margin-left="1.498cm" fo:margin-right="0cm" fo:margin-top="0cm" fo:margin-bottom="0.212cm" fo:orphans="2" fo:widows="2" fo:text-indent="0cm" style:auto-text-indent="false"/>
      <style:text-properties fo:font-size="12pt" style:font-size-asian="12pt"/>
    </style:style>
    <style:style style:name="Lista_20_-_20_kontynuacja_20_4" style:display-name="Lista - kontynuacja 4" style:family="paragraph" style:parent-style-name="Standard">
      <style:paragraph-properties fo:margin-left="1.997cm" fo:margin-right="0cm" fo:margin-top="0cm" fo:margin-bottom="0.212cm" fo:orphans="2" fo:widows="2" fo:text-indent="0cm" style:auto-text-indent="false"/>
      <style:text-properties fo:font-size="12pt" style:font-size-asian="12pt"/>
    </style:style>
    <style:style style:name="Lista_20_-_20_kontynuacja_20_5" style:display-name="Lista - kontynuacja 5" style:family="paragraph" style:parent-style-name="Standard">
      <style:paragraph-properties fo:margin-left="2.496cm" fo:margin-right="0cm" fo:margin-top="0cm" fo:margin-bottom="0.212cm" fo:orphans="2" fo:widows="2" fo:text-indent="0cm" style:auto-text-indent="false"/>
      <style:text-properties fo:font-size="12pt" style:font-size-asian="12pt"/>
    </style:style>
    <style:style style:name="Lista_20_11_20_tabulatorow_20_wysuniecia" style:display-name="Lista 11 tabulatorow wysuniecia" style:family="paragraph" style:parent-style-name="Lista_20_2_20_tabulatory_20_wysuniecia">
      <style:paragraph-properties fo:margin-left="1.203cm" fo:margin-right="0cm" fo:orphans="0" fo:widows="0" fo:text-indent="-1.203cm" style:auto-text-indent="false"/>
      <style:text-properties fo:font-size="11pt" style:font-size-asian="11pt"/>
    </style:style>
    <style:style style:name="Lista_20_12_20_tabulatorow_20_wysuniecia" style:display-name="Lista 12 tabulatorow wysuniecia" style:family="paragraph" style:parent-style-name="Lista_20_2_20_tabulatory_20_wysuniecia">
      <style:paragraph-properties fo:margin-left="1.312cm" fo:margin-right="0cm" fo:orphans="0" fo:widows="0" fo:text-indent="-1.312cm" style:auto-text-indent="false"/>
      <style:text-properties fo:font-size="11pt" style:font-size-asian="11pt"/>
    </style:style>
    <style:style style:name="Lista_20_6_20_tabulatorow_20_wysuniecia" style:display-name="Lista 6 tabulatorow wysuniecia" style:family="paragraph" style:parent-style-name="Lista_20_2_20_tabulatory_20_wysuniecia">
      <style:paragraph-properties fo:margin-left="0.635cm" fo:margin-right="0cm" fo:text-indent="-0.635cm" style:auto-text-indent="false"/>
      <style:text-properties style:language-complex="ne" style:country-complex="IN"/>
    </style:style>
    <style:style style:name="Lista_20_16_20_tabulatorow_20_wysuniecia" style:display-name="Lista 16 tabulatorow wysuniecia" style:family="paragraph" style:parent-style-name="Lista_20_6_20_tabulatorow_20_wysuniecia">
      <style:paragraph-properties fo:margin-left="1.693cm" fo:margin-right="0cm" fo:orphans="0" fo:widows="0" fo:text-indent="-1.693cm" style:auto-text-indent="false"/>
      <style:text-properties fo:font-size="11pt" style:font-size-asian="11pt"/>
    </style:style>
    <style:style style:name="Lista_20_19_20_tabulatorow_20_wysuniecia" style:display-name="Lista 19 tabulatorow wysuniecia" style:family="paragraph" style:parent-style-name="Lista_20_2_20_tabulatory_20_wysuniecia">
      <style:paragraph-properties fo:margin-left="1.969cm" fo:margin-right="0cm" fo:orphans="0" fo:widows="0" fo:text-indent="-1.969cm" style:auto-text-indent="false"/>
      <style:text-properties fo:font-size="11pt" style:font-size-asian="11pt"/>
    </style:style>
    <style:style style:name="List_20_2" style:display-name="List 2" style:family="paragraph" style:parent-style-name="Standard" style:class="list">
      <style:paragraph-properties fo:margin-left="0.998cm" fo:margin-right="0cm" fo:orphans="2" fo:widows="2" fo:text-indent="-0.499cm" style:auto-text-indent="false"/>
      <style:text-properties fo:font-size="12pt" style:font-size-asian="12pt"/>
    </style:style>
    <style:style style:name="Lista_20_2_20_z_20_odstepem_20_u_20_gory_20_6_20_pkt" style:display-name="Lista 2 z odstepem u gory 6 pkt" style:family="paragraph" style:parent-style-name="Lista_20_2_20_tabulatory_20_wysuniecia">
      <style:paragraph-properties fo:margin-top="0.212cm" fo:margin-bottom="0cm"/>
    </style:style>
    <style:style style:name="Lista_20_23_20_tabulatorow_20_wysuniecia" style:display-name="Lista 23 tabulatorow wysuniecia" style:family="paragraph" style:parent-style-name="Lista_20_2_20_tabulatory_20_wysuniecia">
      <style:paragraph-properties fo:margin-left="2.406cm" fo:margin-right="0cm" fo:text-indent="-2.406cm" style:auto-text-indent="false"/>
    </style:style>
    <style:style style:name="List_20_3" style:display-name="List 3" style:family="paragraph" style:parent-style-name="Standard" style:class="list">
      <style:paragraph-properties fo:margin-left="1.498cm" fo:margin-right="0cm" fo:orphans="2" fo:widows="2" fo:text-indent="-0.499cm" style:auto-text-indent="false"/>
      <style:text-properties fo:font-size="12pt" style:font-size-asian="12pt"/>
    </style:style>
    <style:style style:name="Lista_20_3_20_tabulatory_20_wysuniecia" style:display-name="Lista 3 tabulatory wysuniecia" style:family="paragraph" style:parent-style-name="Lista_20_2_20_tabulatory_20_wysuniecia">
      <style:paragraph-properties fo:margin-left="0.318cm" fo:margin-right="0cm" fo:text-indent="-0.318cm" style:auto-text-indent="false"/>
    </style:style>
    <style:style style:name="Lista_20_3_20_tabulatory_20_wysuniecia_20_z_20_odstepem_20_6_20_u_20_gory" style:display-name="Lista 3 tabulatory wysuniecia z odstepem 6 u gory" style:family="paragraph" style:parent-style-name="Lista_20_3_20_tabulatory_20_wysuniecia">
      <style:paragraph-properties fo:margin-left="0.319cm" fo:margin-right="0cm" fo:margin-top="0.212cm" fo:margin-bottom="0cm" fo:text-indent="-0.319cm" style:auto-text-indent="false"/>
    </style:style>
    <style:style style:name="List_20_4" style:display-name="List 4" style:family="paragraph" style:parent-style-name="Standard" style:class="list">
      <style:paragraph-properties fo:margin-left="1.997cm" fo:margin-right="0cm" fo:orphans="2" fo:widows="2" fo:text-indent="-0.499cm" style:auto-text-indent="false"/>
      <style:text-properties fo:font-size="12pt" style:font-size-asian="12pt"/>
    </style:style>
    <style:style style:name="Lista_20_4_20_tabulatory_20_wysuniecia" style:display-name="Lista 4 tabulatory wysuniecia" style:family="paragraph" style:parent-style-name="Lista_20_2_20_tabulatory_20_wysuniecia">
      <style:paragraph-properties fo:margin-left="0.423cm" fo:margin-right="0cm" fo:text-indent="-0.423cm" style:auto-text-indent="false"/>
    </style:style>
    <style:style style:name="Lista_20_4_20_tabul_20_plus_20_2_20_wysuniecia_20_nastepnej_20_linii" style:display-name="Lista 4 tabul plus 2 wysuniecia nastepnej linii" style:family="paragraph" style:parent-style-name="Lista_20_4_20_tabulatory_20_wysuniecia">
      <style:paragraph-properties fo:margin-left="0.766cm" fo:margin-right="0cm" fo:text-indent="-0.236cm" style:auto-text-indent="false"/>
    </style:style>
    <style:style style:name="List_20_5" style:display-name="List 5" style:family="paragraph" style:parent-style-name="Standard" style:class="list">
      <style:paragraph-properties fo:margin-left="2.496cm" fo:margin-right="0cm" fo:orphans="2" fo:widows="2" fo:text-indent="-0.499cm" style:auto-text-indent="false"/>
      <style:text-properties fo:font-size="12pt" style:font-size-asian="12pt"/>
    </style:style>
    <style:style style:name="Lista_20_5_20_tabulatorow_20_wysuniecia" style:display-name="Lista 5 tabulatorow wysuniecia" style:family="paragraph" style:parent-style-name="Lista_20_2_20_tabulatory_20_wysuniecia">
      <style:paragraph-properties fo:margin-left="0.529cm" fo:margin-right="0cm" fo:text-indent="-0.529cm" style:auto-text-indent="false"/>
    </style:style>
    <style:style style:name="Lista_20_6_20_z_20_odstepem_20_u_20_gory_20_6" style:display-name="Lista 6 z odstepem u gory 6" style:family="paragraph" style:parent-style-name="Lista_20_6_20_tabulatorow_20_wysuniecia">
      <style:paragraph-properties fo:margin-left="0.63cm" fo:margin-right="0cm" fo:margin-top="0.212cm" fo:margin-bottom="0cm" fo:text-indent="-0.63cm" style:auto-text-indent="false"/>
    </style:style>
    <style:style style:name="Lista_20_9_20_tabulatorow_20_wysuniecia" style:display-name="Lista 9 tabulatorow wysuniecia" style:family="paragraph" style:parent-style-name="Lista_20_6_20_tabulatorow_20_wysuniecia">
      <style:paragraph-properties fo:margin-left="0.875cm" fo:margin-right="0cm" fo:text-indent="-0.875cm" style:auto-text-indent="false"/>
    </style:style>
    <style:style style:name="Lista_20_numerowana" style:display-name="Lista numerowana" style:family="paragraph" style:parent-style-name="Standard" style:list-style-name="WW8Num9">
      <style:paragraph-properties fo:orphans="2" fo:widows="2"/>
      <style:text-properties fo:font-size="12pt" style:font-size-asian="12pt"/>
    </style:style>
    <style:style style:name="Lista_20_numerowana_20_2" style:display-name="Lista numerowana 2" style:family="paragraph" style:parent-style-name="Standard" style:list-style-name="WW8Num4">
      <style:paragraph-properties fo:orphans="2" fo:widows="2"/>
      <style:text-properties fo:font-size="12pt" style:font-size-asian="12pt"/>
    </style:style>
    <style:style style:name="Lista_20_numerowana_20_3" style:display-name="Lista numerowana 3" style:family="paragraph" style:parent-style-name="Standard" style:list-style-name="WW8Num3">
      <style:paragraph-properties fo:orphans="2" fo:widows="2"/>
      <style:text-properties fo:font-size="12pt" style:font-size-asian="12pt"/>
    </style:style>
    <style:style style:name="Lista_20_numerowana_20_4" style:display-name="Lista numerowana 4" style:family="paragraph" style:parent-style-name="Standard" style:list-style-name="WW8Num2">
      <style:paragraph-properties fo:orphans="2" fo:widows="2"/>
      <style:text-properties fo:font-size="12pt" style:font-size-asian="12pt"/>
    </style:style>
    <style:style style:name="Lista_20_numerowana_20_5" style:display-name="Lista numerowana 5" style:family="paragraph" style:parent-style-name="Standard" style:list-style-name="WW8Num1">
      <style:paragraph-properties fo:orphans="2" fo:widows="2"/>
      <style:text-properties fo:font-size="12pt" style:font-size-asian="12pt"/>
    </style:style>
    <style:style style:name="Lista_20_punktowana" style:display-name="Lista punktowana" style:family="paragraph" style:parent-style-name="Standard" style:list-style-name="WW8Num10">
      <style:paragraph-properties fo:orphans="2" fo:widows="2"/>
      <style:text-properties fo:font-size="12pt" style:font-size-asian="12pt"/>
    </style:style>
    <style:style style:name="Lista_20_punktowana_20_2" style:display-name="Lista punktowana 2" style:family="paragraph" style:parent-style-name="Standard" style:list-style-name="WW8Num8">
      <style:paragraph-properties fo:orphans="2" fo:widows="2"/>
      <style:text-properties fo:font-size="12pt" style:font-size-asian="12pt"/>
    </style:style>
    <style:style style:name="Lista_20_punktowana_20_3" style:display-name="Lista punktowana 3" style:family="paragraph" style:parent-style-name="Standard" style:list-style-name="WW8Num7">
      <style:paragraph-properties fo:orphans="2" fo:widows="2"/>
      <style:text-properties fo:font-size="12pt" style:font-size-asian="12pt"/>
    </style:style>
    <style:style style:name="Lista_20_punktowana_20_4" style:display-name="Lista punktowana 4" style:family="paragraph" style:parent-style-name="Standard" style:list-style-name="WW8Num6">
      <style:paragraph-properties fo:orphans="2" fo:widows="2"/>
      <style:text-properties fo:font-size="12pt" style:font-size-asian="12pt"/>
    </style:style>
    <style:style style:name="Lista_20_punktowana_20_5" style:display-name="Lista punktowana 5" style:family="paragraph" style:parent-style-name="Standard" style:list-style-name="WW8Num5">
      <style:paragraph-properties fo:orphans="2" fo:widows="2"/>
      <style:text-properties fo:font-size="12pt" style:font-size-asian="12pt"/>
    </style:style>
    <style:style style:name="Lista_20_wcięta" style:display-name="Lista wcięta" style:family="paragraph" style:parent-style-name="Standard">
      <style:paragraph-properties fo:margin-left="0.499cm" fo:margin-right="0cm" fo:text-align="justify" style:justify-single-word="false" fo:orphans="0" fo:widows="0" fo:text-indent="-0.499cm" style:auto-text-indent="false"/>
      <style:text-properties fo:font-size="11pt" style:font-size-asian="11pt" style:font-size-complex="10pt" style:language-complex="he" style:country-complex="IL"/>
    </style:style>
    <style:style style:name="Index_20_Heading" style:display-name="Index Heading" style:family="paragraph" style:parent-style-name="Standard" style:next-style-name="Standard" style:class="index">
      <style:paragraph-properties fo:margin-top="0.423cm" fo:margin-bottom="0.212cm" fo:text-align="center" style:justify-single-word="false" fo:orphans="2" fo:widows="2" style:border-line-width="0.002cm 0.035cm 0.002cm" fo:padding="0cm" fo:border="0.039cm double #000000" style:shadow="#000000 0.079cm 0.079cm"/>
      <style:text-properties style:font-name="Arial" fo:font-weight="bold" style:font-weight-asian="bold" style:font-name-complex="Arial" style:font-size-complex="11pt" style:font-weight-complex="bold"/>
    </style:style>
    <style:style style:name="Nagłówek_20_notatki" style:display-name="Nagłówek notatki" style:family="paragraph" style:parent-style-name="Standard" style:next-style-name="Standard">
      <style:paragraph-properties fo:orphans="2" fo:widows="2"/>
      <style:text-properties fo:font-size="12pt" style:font-size-asian="12pt"/>
    </style:style>
    <style:style style:name="Nagłówek_20_wiadomości" style:display-name="Nagłówek wiadomości" style:family="paragraph" style:parent-style-name="Standard">
      <style:paragraph-properties fo:margin-left="2cm" fo:margin-right="0cm" fo:orphans="2" fo:widows="2"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Normalny_20__28_Web_29_" style:display-name="Normalny (Web)" style:family="paragraph" style:parent-style-name="Standard">
      <style:paragraph-properties fo:text-align="justify" style:justify-single-word="false"/>
      <style:text-properties style:language-complex="he" style:country-complex="IL"/>
    </style:style>
    <style:style style:name="Normalny_5f_0_5f_12" style:display-name="Normalny_0_12" style:family="paragraph" style:parent-style-name="Normalny_5f_0_5f_0">
      <style:paragraph-properties fo:margin-top="0cm" fo:margin-bottom="0.423cm"/>
    </style:style>
    <style:style style:name="Normalny_5f_0_5f_15" style:display-name="Normalny_0_15" style:family="paragraph" style:parent-style-name="Normalny_5f_0_5f_0">
      <style:paragraph-properties fo:margin-top="0cm" fo:margin-bottom="0.529cm"/>
    </style:style>
    <style:style style:name="Normalny_5f_0_5f_3" style:display-name="Normalny_0_3" style:family="paragraph" style:parent-style-name="Normalny_5f_0_5f_0">
      <style:paragraph-properties fo:margin-top="0cm" fo:margin-bottom="0.106cm"/>
    </style:style>
    <style:style style:name="Normalny_5f_0_5f_6" style:display-name="Normalny_0_6" style:family="paragraph">
      <style:paragraph-properties fo:margin-top="0cm" fo:margin-bottom="0.212cm" fo:text-align="justify" style:justify-single-word="false" fo:orphans="0" fo:widows="0"/>
      <style:text-properties style:use-window-font-color="true" style:font-name="Times New Roman" fo:font-size="11pt" fo:language="pl" fo:country="PL" style:font-name-asian="Arial" style:font-size-asian="11pt" style:font-name-complex="Times New Roman" style:font-size-complex="18pt" style:language-complex="he" style:country-complex="IL"/>
    </style:style>
    <style:style style:name="Normalny_5f_0_5f_9" style:display-name="Normalny_0_9" style:family="paragraph" style:parent-style-name="Normalny_5f_0_5f_0">
      <style:paragraph-properties fo:margin-top="0cm" fo:margin-bottom="0.318cm"/>
    </style:style>
    <style:style style:name="Normalny_5f_12_5f_6" style:display-name="Normalny_12_6" style:family="paragraph" style:parent-style-name="Normalny_5f_0_5f_0">
      <style:paragraph-properties fo:margin-top="0.423cm" fo:margin-bottom="0.212cm"/>
    </style:style>
    <style:style style:name="Normalny_5f_12_5f_0" style:display-name="Normalny_12_0" style:family="paragraph" style:parent-style-name="Normalny_5f_0_5f_0">
      <style:paragraph-properties fo:margin-top="0.423cm" fo:margin-bottom="0cm"/>
    </style:style>
    <style:style style:name="Normalny_5f_12_5f_12" style:display-name="Normalny_12_12" style:family="paragraph" style:parent-style-name="Normalny_5f_0_5f_0">
      <style:paragraph-properties fo:margin-top="0.423cm" fo:margin-bottom="0.423cm"/>
    </style:style>
    <style:style style:name="Normalny_5f_12_5f_3" style:display-name="Normalny_12_3" style:family="paragraph" style:parent-style-name="Normalny_5f_0_5f_0">
      <style:paragraph-properties fo:margin-top="0.423cm" fo:margin-bottom="0.106cm"/>
    </style:style>
    <style:style style:name="Normalny_5f_12_5f_9" style:display-name="Normalny_12_9" style:family="paragraph" style:parent-style-name="Normalny_5f_0_5f_0">
      <style:paragraph-properties fo:margin-top="0.423cm" fo:margin-bottom="0.318cm"/>
    </style:style>
    <style:style style:name="Normalny_5f_15_5f_0" style:display-name="Normalny_15_0" style:family="paragraph" style:parent-style-name="Normalny_5f_0_5f_0">
      <style:paragraph-properties fo:margin-top="0.529cm" fo:margin-bottom="0cm"/>
    </style:style>
    <style:style style:name="Normalny_5f_15_5f_12" style:display-name="Normalny_15_12" style:family="paragraph" style:parent-style-name="Normalny_5f_0_5f_0">
      <style:paragraph-properties fo:margin-top="0.529cm" fo:margin-bottom="0.423cm"/>
    </style:style>
    <style:style style:name="Normalny_5f_15_5f_3" style:display-name="Normalny_15_3" style:family="paragraph" style:parent-style-name="Normalny_5f_0_5f_0">
      <style:paragraph-properties fo:margin-top="0.529cm" fo:margin-bottom="0.106cm"/>
    </style:style>
    <style:style style:name="Normalny_5f_15_5f_6" style:display-name="Normalny_15_6" style:family="paragraph" style:parent-style-name="Normalny_5f_0_5f_0">
      <style:paragraph-properties fo:margin-top="0.529cm" fo:margin-bottom="0.212cm"/>
    </style:style>
    <style:style style:name="Normalny_5f_18_5f_0" style:display-name="Normalny_18_0" style:family="paragraph" style:parent-style-name="Normalny_5f_0_5f_0">
      <style:paragraph-properties fo:margin-top="0.635cm" fo:margin-bottom="0cm"/>
    </style:style>
    <style:style style:name="Normalny_5f_18_5f_12" style:display-name="Normalny_18_12" style:family="paragraph" style:parent-style-name="Normalny_5f_0_5f_0">
      <style:paragraph-properties fo:margin-top="0.635cm" fo:margin-bottom="0.423cm"/>
    </style:style>
    <style:style style:name="Normalny_5f_18_5f_6" style:display-name="Normalny_18_6" style:family="paragraph" style:parent-style-name="Normalny_5f_0_5f_0">
      <style:paragraph-properties fo:margin-top="0.635cm" fo:margin-bottom="0.212cm"/>
    </style:style>
    <style:style style:name="Normalny_5f_24_5f_0" style:display-name="Normalny_24_0" style:family="paragraph" style:parent-style-name="Normalny_5f_0_5f_0">
      <style:paragraph-properties fo:margin-top="0.847cm" fo:margin-bottom="0cm"/>
    </style:style>
    <style:style style:name="Normalny_5f_24_5f_12" style:display-name="Normalny_24_12" style:family="paragraph" style:parent-style-name="Normalny_5f_0_5f_0">
      <style:paragraph-properties fo:margin-top="0.847cm" fo:margin-bottom="0.423cm"/>
    </style:style>
    <style:style style:name="Normalny_5f_24_5f_3" style:display-name="Normalny_24_3" style:family="paragraph" style:parent-style-name="Normalny_5f_0_5f_0">
      <style:paragraph-properties fo:margin-top="0.847cm" fo:margin-bottom="0.106cm"/>
    </style:style>
    <style:style style:name="Normalny_5f_24_5f_6" style:display-name="Normalny_24_6" style:family="paragraph" style:parent-style-name="Normalny_5f_0_5f_0">
      <style:paragraph-properties fo:margin-top="0.847cm" fo:margin-bottom="0.212cm"/>
    </style:style>
    <style:style style:name="Normalny_5f_24_5f_9" style:display-name="Normalny_24_9" style:family="paragraph" style:parent-style-name="Normalny_5f_0_5f_0">
      <style:paragraph-properties fo:margin-top="0.847cm" fo:margin-bottom="0.318cm"/>
    </style:style>
    <style:style style:name="Normalny_5f_3_5f_0" style:display-name="Normalny_3_0" style:family="paragraph" style:parent-style-name="Normalny_5f_0_5f_0">
      <style:paragraph-properties fo:margin-top="0.106cm" fo:margin-bottom="0cm"/>
    </style:style>
    <style:style style:name="Normalny_5f_3_5f_3" style:display-name="Normalny_3_3" style:family="paragraph" style:parent-style-name="Normalny_5f_0_5f_0">
      <style:paragraph-properties fo:margin-top="0.106cm" fo:margin-bottom="0.106cm"/>
    </style:style>
    <style:style style:name="Normalny_5f_6_5f_6" style:display-name="Normalny_6_6" style:family="paragraph" style:parent-style-name="Normalny_5f_0_5f_0">
      <style:paragraph-properties fo:margin-top="0.212cm" fo:margin-bottom="0.212cm"/>
    </style:style>
    <style:style style:name="Normalny_5f_3_5f_6" style:display-name="Normalny_3_6" style:family="paragraph" style:parent-style-name="Normalny_5f_6_5f_6">
      <style:paragraph-properties fo:margin-top="0.106cm" fo:margin-bottom="0.212cm">
        <style:tab-stops>
          <style:tab-stop style:position="0.109cm"/>
        </style:tab-stops>
      </style:paragraph-properties>
      <style:text-properties style:font-size-complex="11pt" style:language-complex="ne" style:country-complex="IN"/>
    </style:style>
    <style:style style:name="Normalny_5f_3_5f_9" style:display-name="Normalny_3_9" style:family="paragraph" style:parent-style-name="Normalny_5f_0_5f_0">
      <style:paragraph-properties fo:margin-top="0.106cm" fo:margin-bottom="0.318cm"/>
    </style:style>
    <style:style style:name="Normalny_5f_6_5f_0_5f_prawy_5f_just" style:display-name="Normalny_6_0_prawy_just" style:family="paragraph" style:parent-style-name="Normalny_5f_0_5f_0">
      <style:paragraph-properties fo:margin-top="0.212cm" fo:margin-bottom="0cm" fo:text-align="end" style:justify-single-word="false"/>
    </style:style>
    <style:style style:name="Normalny_5f_6_5f_12" style:display-name="Normalny_6_12" style:family="paragraph" style:parent-style-name="Normalny_5f_0_5f_0">
      <style:paragraph-properties fo:margin-top="0.212cm" fo:margin-bottom="0.423cm"/>
    </style:style>
    <style:style style:name="Normalny_5f_6_5f_9" style:display-name="Normalny_6_9" style:family="paragraph" style:parent-style-name="Normalny_5f_0_5f_0">
      <style:paragraph-properties fo:margin-top="0.212cm" fo:margin-bottom="0.318cm"/>
    </style:style>
    <style:style style:name="Normalny_5f_9_5f_0" style:display-name="Normalny_9_0" style:family="paragraph" style:parent-style-name="Normalny_5f_0_5f_0">
      <style:paragraph-properties fo:margin-top="0.318cm" fo:margin-bottom="0cm"/>
    </style:style>
    <style:style style:name="Normalny_5f_9_5f_3" style:display-name="Normalny_9_3" style:family="paragraph" style:parent-style-name="Normalny_5f_0_5f_0">
      <style:paragraph-properties fo:margin-top="0.318cm" fo:margin-bottom="0.106cm"/>
    </style:style>
    <style:style style:name="Normalny_5f_9_5f_6" style:display-name="Normalny_9_6" style:family="paragraph" style:parent-style-name="Normalny_5f_0_5f_0">
      <style:paragraph-properties fo:margin-top="0.318cm" fo:margin-bottom="0.212cm"/>
    </style:style>
    <style:style style:name="Normalny_5f_9_5f_9" style:display-name="Normalny_9_9" style:family="paragraph" style:parent-style-name="Normalny_5f_0_5f_0">
      <style:paragraph-properties fo:margin-top="0.318cm" fo:margin-bottom="0.318cm"/>
    </style:style>
    <style:style style:name="Plan_20_dokumentu" style:display-name="Plan dokumentu" style:family="paragraph" style:parent-style-name="Standard">
      <style:paragraph-properties fo:text-align="justify" style:justify-single-word="false" fo:background-color="#000080">
        <style:background-image/>
      </style:paragraph-properties>
      <style:text-properties style:font-name="Tahoma" fo:font-size="10pt" style:font-size-asian="10pt" style:font-name-complex="Tahoma" style:font-size-complex="10pt" style:language-complex="he" style:country-complex="IL"/>
    </style:style>
    <style:style style:name="Podpis_20_e-mail" style:display-name="Podpis e-mail" style:family="paragraph" style:parent-style-name="Standard">
      <style:paragraph-properties fo:text-align="justify" style:justify-single-word="false"/>
      <style:text-properties style:font-size-complex="10pt" style:language-complex="he" style:country-complex="IL"/>
    </style:style>
    <style:style style:name="Podpis_20_rysunku" style:display-name="Podpis rysunku" style:family="paragraph" style:parent-style-name="Legenda">
      <style:paragraph-properties fo:margin-left="0cm" fo:margin-right="0.527cm" fo:margin-top="0.847cm" fo:margin-bottom="0.494cm" fo:text-align="center" style:justify-single-word="false" fo:orphans="0" fo:widows="0" fo:text-indent="0.318cm" style:auto-text-indent="false">
        <style:tab-stops>
          <style:tab-stop style:position="12.065cm"/>
          <style:tab-stop style:position="12.7cm"/>
        </style:tab-stops>
      </style:paragraph-properties>
      <style:text-properties style:font-size-complex="10pt" style:language-complex="he" style:country-complex="IL"/>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language-complex="he" style:country-complex="IL"/>
    </style:style>
    <style:style style:name="Spis_20_ilustracji" style:display-name="Spis ilustracji" style:family="paragraph" style:parent-style-name="Standard" style:next-style-name="Standard">
      <style:paragraph-properties fo:text-align="justify" style:justify-single-word="false"/>
      <style:text-properties style:font-size-complex="10pt" style:language-complex="he" style:country-complex="IL"/>
    </style:style>
    <style:style style:name="Contents_20_1" style:display-name="Contents 1" style:family="paragraph" style:parent-style-name="Standard" style:next-style-name="Standard" style:class="index">
      <style:paragraph-properties fo:margin-top="0.423cm" fo:margin-bottom="0.212cm" fo:text-align="justify" style:justify-single-word="false" fo:orphans="0" fo:widows="0"/>
      <style:text-properties fo:color="#ff0000" fo:font-size="10pt" style:font-size-asian="10pt" style:font-size-complex="10pt" style:language-complex="he" style:country-complex="IL"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fo:text-indent="0cm" style:auto-text-indent="false"/>
      <style:text-properties fo:font-style="italic" style:font-style-asian="italic" style:font-size-complex="10pt" style:language-complex="he" style:country-complex="IL" style:font-style-complex="italic"/>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size-complex="10pt" style:language-complex="he" style:country-complex="IL"/>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pt" style:language-complex="he" style:country-complex="IL"/>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pt" style:language-complex="he" style:country-complex="IL"/>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pt" style:language-complex="he" style:country-complex="IL"/>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language-complex="he" style:country-complex="IL"/>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language-complex="he" style:country-complex="IL"/>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font-size-complex="10pt" style:language-complex="he" style:country-complex="IL"/>
    </style:style>
    <style:style style:name="Spis_20_WK_20_1." style:display-name="Spis WK 1." style:family="paragraph" style:parent-style-name="Contents_20_1">
      <style:paragraph-properties fo:orphans="0" fo:widows="0">
        <style:tab-stops>
          <style:tab-stop style:position="12.982cm" style:type="right" style:leader-style="dotted" style:leader-text="."/>
        </style:tab-stops>
      </style:paragraph-properties>
      <style:text-properties fo:font-size="11pt" fo:language="none" fo:country="none" style:font-size-asian="11pt" style:language-asian="none" style:country-asian="none"/>
    </style:style>
    <style:style style:name="Spis_20_WK_20_1.1.1" style:display-name="Spis WK 1.1.1" style:family="paragraph" style:parent-style-name="Contents_20_3">
      <style:paragraph-properties fo:margin-left="2.117cm" fo:margin-right="0cm" fo:orphans="0" fo:widows="0" fo:text-indent="-1.27cm" style:auto-text-indent="false">
        <style:tab-stops>
          <style:tab-stop style:position="2.117cm"/>
          <style:tab-stop style:position="12.982cm" style:type="right" style:leader-style="dotted" style:leader-text="."/>
        </style:tab-stops>
      </style:paragraph-properties>
      <style:text-properties fo:font-size="11pt" fo:language="none" fo:country="none" style:font-size-asian="11pt" style:language-asian="none" style:country-asian="none"/>
    </style:style>
    <style:style style:name="Spis_20_WK_20_1.1" style:display-name="Spis WK 1.1" style:family="paragraph" style:parent-style-name="Contents_20_2">
      <style:paragraph-properties fo:margin-left="1.058cm" fo:margin-right="0cm" fo:orphans="0" fo:widows="0" fo:text-indent="-0.635cm" style:auto-text-indent="false">
        <style:tab-stops>
          <style:tab-stop style:position="0.847cm"/>
          <style:tab-stop style:position="12.982cm" style:type="right" style:leader-style="dotted" style:leader-text="."/>
        </style:tab-stops>
      </style:paragraph-properties>
      <style:text-properties fo:font-size="11pt" fo:language="none" fo:country="none" style:font-size-asian="11pt" style:language-asian="none" style:country-asian="none"/>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language-complex="he" style:country-complex="IL"/>
    </style:style>
    <style:style style:name="Styl"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style:style>
    <style:style style:name="Styl_20_A_20_Tekst_20_WK_20_tabulatory_20_male" style:display-name="Styl A Tekst WK tabulatory male" style:family="paragraph" style:parent-style-name="Standard">
      <style:paragraph-properties fo:margin-top="0cm" fo:margin-bottom="0.212cm" style:line-height-at-least="0.423cm" fo:text-align="justify" style:justify-single-word="false" fo:orphans="0" fo:widows="0">
        <style:tab-stops>
          <style:tab-stop style:position="0.005cm"/>
        </style:tab-stops>
      </style:paragraph-properties>
      <style:text-properties fo:font-size="10pt" style:font-size-asian="10pt" style:font-size-complex="10pt"/>
    </style:style>
    <style:style style:name="Styl_20_Legenda_20__2b__20_Wyrównany_20_do_20_środka_20_Po_3a__20__20_6_20_pt" style:display-name="Styl Legenda + Wyrównany do środka Po:  6 pt" style:family="paragraph" style:parent-style-name="Standard">
      <style:paragraph-properties fo:margin-top="0cm" fo:margin-bottom="0.212cm" fo:text-align="center" style:justify-single-word="false" fo:orphans="0" fo:widows="0"/>
      <style:text-properties fo:font-weight="bold" style:font-weight-asian="bold" style:font-size-complex="10pt" style:language-complex="he" style:country-complex="IL" style:font-weight-complex="bold"/>
    </style:style>
    <style:style style:name="Styl_20_polski_20_w_20_tabeli" style:display-name="Styl polski w tabeli" style:family="paragraph">
      <style:paragraph-properties fo:margin-left="0.101cm" fo:margin-right="0.101cm" fo:margin-top="0.212cm" fo:margin-bottom="0cm" fo:text-align="center" style:justify-single-word="false" fo:orphans="2" fo:widows="2" fo:text-indent="0cm" style:auto-text-indent="false"/>
      <style:text-properties style:use-window-font-color="true" style:font-name="Times New Roman" fo:font-size="12pt" fo:language="pl" fo:country="PL" style:font-name-asian="Arial" style:font-size-asian="12pt" style:font-name-complex="Times New Roman" style:font-size-complex="10pt" style:language-complex="he" style:country-complex="IL"/>
    </style:style>
    <style:style style:name="Styl6" style:family="paragraph" style:parent-style-name="Standard">
      <style:paragraph-properties fo:margin-left="0cm" fo:margin-right="0cm" fo:margin-top="0.212cm" fo:margin-bottom="0.212cm" style:line-height-at-least="0.423cm" fo:text-align="justify" style:justify-single-word="false" fo:orphans="0" fo:widows="0" fo:text-indent="0.6cm" style:auto-text-indent="false"/>
      <style:text-properties fo:font-size="10pt" style:font-size-asian="10pt" style:font-size-complex="10pt" style:language-complex="he" style:country-complex="IL"/>
    </style:style>
    <style:style style:name="Styl7" style:family="paragraph" style:parent-style-name="Standard" style:next-style-name="Standard">
      <style:paragraph-properties fo:margin-left="0cm" fo:margin-right="0cm" fo:margin-top="0.423cm" fo:margin-bottom="0.212cm" style:line-height-at-least="0.423cm" fo:text-align="justify" style:justify-single-word="false" fo:orphans="0" fo:widows="0" fo:text-indent="0.6cm" style:auto-text-indent="false"/>
      <style:text-properties fo:font-size="10pt" style:font-size-asian="10pt" style:font-size-complex="10pt" style:language-complex="he" style:country-complex="IL"/>
    </style:style>
    <style:style style:name="Styl8" style:family="paragraph" style:parent-style-name="Standard">
      <style:paragraph-properties fo:margin-top="0.212cm" fo:margin-bottom="0.106cm" fo:text-align="justify" style:justify-single-word="false" fo:orphans="0" fo:widows="0"/>
      <style:text-properties fo:font-size="11pt" style:font-size-asian="11pt" style:font-size-complex="10pt" style:language-complex="he" style:country-complex="IL"/>
    </style:style>
    <style:style style:name="StylWK_20_bez_20_wciec" style:display-name="StylWK bez wciec" style:family="paragraph">
      <style:paragraph-properties fo:text-align="justify" style:justify-single-word="false"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blokowy" style:display-name="Tekst blokowy" style:family="paragraph" style:parent-style-name="Standard">
      <style:paragraph-properties fo:margin-left="2.54cm" fo:margin-right="2.54cm" fo:margin-top="0cm" fo:margin-bottom="0.212cm" fo:text-align="justify" style:justify-single-word="false" fo:text-indent="0cm" style:auto-text-indent="false"/>
      <style:text-properties style:font-size-complex="10pt" style:language-complex="he" style:country-complex="IL"/>
    </style:style>
    <style:style style:name="Tekst_20_dymka" style:display-name="Tekst dymka" style:family="paragraph" style:parent-style-name="Standard">
      <style:paragraph-properties fo:text-align="justify" style:justify-single-word="false"/>
      <style:text-properties style:font-name="Tahoma" fo:font-size="8pt" style:font-size-asian="8pt" style:font-name-complex="Tahoma" style:font-size-complex="8pt" style:language-complex="he" style:country-complex="IL"/>
    </style:style>
    <style:style style:name="Tekst_20_komentarza" style:display-name="Tekst komentarza" style:family="paragraph" style:parent-style-name="Standard">
      <style:paragraph-properties fo:text-align="justify" style:justify-single-word="false"/>
      <style:text-properties style:font-size-complex="10pt" style:language-complex="he" style:country-complex="IL"/>
    </style:style>
    <style:style style:name="Tekst_20_podstawowy_20_2" style:display-name="Tekst podstawowy 2" style:family="paragraph" style:parent-style-name="Standard">
      <style:paragraph-properties fo:margin-top="0cm" fo:margin-bottom="0.212cm" fo:line-height="200%" fo:text-align="justify" style:justify-single-word="false"/>
      <style:text-properties style:font-size-complex="10pt" style:language-complex="he" style:country-complex="IL"/>
    </style:style>
    <style:style style:name="Tekst_20_podstawowy_20_3" style:display-name="Tekst podstawowy 3" style:family="paragraph" style:parent-style-name="Standard">
      <style:paragraph-properties fo:margin-top="0cm" fo:margin-bottom="0.212cm" fo:text-align="justify" style:justify-single-word="false"/>
      <style:text-properties fo:font-size="8pt" style:font-size-asian="8pt" style:font-size-complex="8pt" style:language-complex="he" style:country-complex="IL"/>
    </style:style>
    <style:style style:name="Text_20_body_20_indent" style:display-name="Text body indent" style:family="paragraph" style:parent-style-name="Standard" style:class="text">
      <style:paragraph-properties fo:margin-left="0.499cm" fo:margin-right="0cm" fo:margin-top="0cm" fo:margin-bottom="0.212cm" fo:text-align="justify" style:justify-single-word="false" fo:text-indent="0cm" style:auto-text-indent="false"/>
      <style:text-properties style:font-size-complex="10pt" style:language-complex="he" style:country-complex="IL"/>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align="justify" style:justify-single-word="false" fo:text-indent="0cm" style:auto-text-indent="false"/>
      <style:text-properties style:font-size-complex="10pt" style:language-complex="he" style:country-complex="IL"/>
    </style:style>
    <style:style style:name="Tekst_20_podstawowy_20_wcięty_20_3" style:display-name="Tekst podstawowy wcięty 3" style:family="paragraph" style:parent-style-name="Standard">
      <style:paragraph-properties fo:margin-left="0.499cm" fo:margin-right="0cm" fo:margin-top="0cm" fo:margin-bottom="0.212cm" fo:text-align="justify" style:justify-single-word="false" fo:text-indent="0cm" style:auto-text-indent="false"/>
      <style:text-properties fo:font-size="8pt" style:font-size-asian="8pt" style:font-size-complex="8pt" style:language-complex="he" style:country-complex="IL"/>
    </style:style>
    <style:style style:name="Tekst_20_podstawowy_20_z_20_wcięciem" style:display-name="Tekst podstawowy z wcięciem" style:family="paragraph" style:parent-style-name="Text_20_body">
      <style:paragraph-properties fo:margin-left="0cm" fo:margin-right="0cm" fo:text-indent="0.37cm" style:auto-text-indent="false"/>
    </style:style>
    <style:style style:name="Tekst_20_podstawowy_20_z_20_wcięciem_20_2" style:display-name="Tekst podstawowy z wcięciem 2" style:family="paragraph" style:parent-style-name="Text_20_body_20_indent">
      <style:paragraph-properties fo:margin-left="0.499cm" fo:margin-right="0cm" fo:text-indent="0.37cm" style:auto-text-indent="false"/>
    </style:style>
    <style:style style:name="Footnote" style:family="paragraph" style:parent-style-name="Standard" style:class="extra">
      <style:paragraph-properties fo:text-align="justify" style:justify-single-word="false"/>
      <style:text-properties fo:font-size="10pt" style:font-size-asian="10pt" style:font-size-complex="10pt" style:language-complex="he" style:country-complex="IL"/>
    </style:style>
    <style:style style:name="Endnote" style:family="paragraph" style:parent-style-name="Standard" style:class="extra">
      <style:paragraph-properties fo:text-align="justify" style:justify-single-word="false"/>
      <style:text-properties style:font-size-complex="10pt" style:language-complex="he" style:country-complex="IL"/>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language-complex="he" style:country-complex="IL" style:font-weight-complex="bold"/>
    </style:style>
    <style:style style:name="Wcięcie_20_normalne" style:display-name="Wcięcie normalne" style:family="paragraph" style:parent-style-name="Standard">
      <style:paragraph-properties fo:margin-left="1.249cm" fo:margin-right="0cm" fo:text-align="justify" style:justify-single-word="false" fo:text-indent="0cm" style:auto-text-indent="false"/>
      <style:text-properties style:font-size-complex="10pt" style:language-complex="he" style:country-complex="IL"/>
    </style:style>
    <style:style style:name="Normalny_5f_21_5f_21" style:display-name="Normalny_21_21" style:family="paragraph" style:parent-style-name="Normalny_5f_0_5f_0">
      <style:paragraph-properties fo:margin-top="0.741cm" fo:margin-bottom="0.741cm"/>
    </style:style>
    <style:style style:name="Wk_20_grecki" style:display-name="Wk grecki" style:family="paragraph" style:next-style-name="Styl_20_A_20_Tekst_20_WK">
      <style:paragraph-properties fo:text-align="justify" style:justify-single-word="false" fo:orphans="2" fo:widows="2" style:text-autospace="none"/>
      <style:text-properties style:use-window-font-color="true" style:font-name="Bwgrkl" fo:font-size="12pt" fo:language="el" fo:country="GR" style:font-name-asian="Arial" style:font-size-asian="12pt" style:language-asian="none" style:country-asian="none" style:font-name-complex="Bwgrkl" style:font-size-complex="10pt" style:language-complex="ar" style:country-complex="SA"/>
    </style:style>
    <style:style style:name="Normalny_5f_6_5f_15" style:display-name="Normalny_6_15" style:family="paragraph" style:parent-style-name="Normalny_5f_0_5f_0">
      <style:paragraph-properties fo:margin-top="0.212cm" fo:margin-bottom="0.529cm"/>
    </style:style>
    <style:style style:name="Zwrot_20_grzecznościowy" style:display-name="Zwrot grzecznościowy" style:family="paragraph" style:parent-style-name="Standard" style:next-style-name="Standard">
      <style:paragraph-properties fo:text-align="justify" style:justify-single-word="false"/>
      <style:text-properties style:font-size-complex="10pt" style:language-complex="he" style:country-complex="IL"/>
    </style:style>
    <style:style style:name="Zwrot_20_pożegnalny" style:display-name="Zwrot pożegnalny" style:family="paragraph" style:parent-style-name="Standard">
      <style:paragraph-properties fo:margin-left="7.5cm" fo:margin-right="0cm" fo:text-align="justify" style:justify-single-word="false" fo:text-indent="0cm" style:auto-text-indent="false"/>
      <style:text-properties style:font-size-complex="10pt" style:language-complex="he" style:country-complex="IL"/>
    </style:style>
    <style:style style:name="Zwykły_20_tekst" style:display-name="Zwykły tekst" style:family="paragraph" style:parent-style-name="Standard">
      <style:paragraph-properties fo:text-align="justify" style:justify-single-word="false"/>
      <style:text-properties style:font-name="Courier New" fo:font-size="10pt" style:font-size-asian="10pt" style:font-name-complex="Courier New" style:font-size-complex="10pt" style:language-complex="he" style:country-complex="IL"/>
    </style:style>
    <style:style style:name="A_20_Styl_20_typu_20_1." style:display-name="A Styl typu 1." style:family="paragraph" style:parent-style-name="Heading_20_1">
      <style:paragraph-properties fo:text-align="center" style:justify-single-word="false"/>
      <style:text-properties style:language-complex="he" style:country-complex="IL"/>
    </style:style>
    <style:style style:name="A_20_Styl_20_TYPU_20_1.1" style:display-name="A Styl TYPU 1.1" style:family="paragraph" style:next-style-name="Akapit_5f_6_5f_6">
      <style:paragraph-properties fo:margin-left="0.801cm" fo:margin-right="0cm" fo:margin-top="0.847cm" fo:margin-bottom="0.635cm" fo:text-align="justify" style:justify-single-word="false" fo:orphans="0" fo:widows="0" fo:text-indent="-0.801cm" style:auto-text-indent="false" fo:keep-with-next="always">
        <style:tab-stops>
          <style:tab-stop style:position="0.101cm"/>
        </style:tab-stops>
      </style:paragraph-properties>
      <style:text-properties style:use-window-font-color="true" style:font-name="Times New Roman" fo:font-size="12pt" fo:language="pl" fo:country="PL" fo:font-weight="bold" style:font-name-asian="Arial" style:font-size-asian="12pt" style:font-weight-asian="bold" style:font-name-complex="Arial" style:font-size-complex="13pt" style:language-complex="he" style:country-complex="IL" style:font-weight-complex="bold"/>
    </style:style>
    <style:style style:name="A_20_Styl_20_typu_20_1.1.1" style:display-name="A Styl typu 1.1.1" style:family="paragraph" style:parent-style-name="A_20_Styl_20_TYPU_20_1.1" style:next-style-name="Akapit_5f_0_5f_0">
      <style:paragraph-properties fo:margin-left="1.15cm" fo:margin-right="0cm" fo:text-indent="-1.15cm" style:auto-text-indent="false"/>
    </style:style>
    <style:style style:name="A_20_Styl_20_typu_20_1.1.1.1" style:display-name="A Styl typu 1.1.1.1" style:family="paragraph" style:parent-style-name="A_20_Styl_20_typu_20_1.1.1" style:next-style-name="Akapit_5f_6_5f_6">
      <style:paragraph-properties fo:margin-left="1.42cm" fo:margin-right="0cm" fo:margin-top="0.635cm" fo:margin-bottom="0.423cm" fo:text-indent="-1.42cm" style:auto-text-indent="false"/>
    </style:style>
    <style:style style:name="Addressee" style:family="paragraph" style:parent-style-name="Standard" style:class="extra">
      <style:paragraph-properties fo:margin-left="5.08cm" fo:margin-right="0cm" fo:orphans="2" fo:widows="2" fo:text-indent="0cm" style:auto-text-indent="false"/>
      <style:text-properties style:font-name="Arial" fo:font-size="12pt" style:font-size-asian="12pt" style:font-name-complex="Arial" style:font-size-complex="12pt"/>
    </style:style>
    <style:style style:name="Sender" style:family="paragraph" style:parent-style-name="Standard" style:class="extra">
      <style:paragraph-properties fo:orphans="2" fo:widows="2"/>
      <style:text-properties style:font-name="Arial" fo:font-size="10pt" style:font-size-asian="10pt" style:font-name-complex="Arial"/>
    </style:style>
    <style:style style:name="Normalny_5f_9_5f_15" style:display-name="Normalny_9_15" style:family="paragraph" style:parent-style-name="Normalny_5f_0_5f_0">
      <style:paragraph-properties fo:margin-top="0.318cm" fo:margin-bottom="0.529cm"/>
    </style:style>
    <style:style style:name="Akapit_5f_15_5f_12" style:display-name="Akapit_15_12" style:family="paragraph" style:parent-style-name="Akapit_5f_0_5f_0">
      <style:paragraph-properties fo:margin-top="0.529cm" fo:margin-bottom="0.423cm"/>
    </style:style>
    <style:style style:name="Akapit_5f_21_5f_18" style:display-name="Akapit_21_18" style:family="paragraph" style:parent-style-name="Akapit_5f_0_5f_0">
      <style:paragraph-properties fo:margin-top="0.741cm" fo:margin-bottom="0.635cm"/>
    </style:style>
    <style:style style:name="Akapit_5f_21_5f_21" style:display-name="Akapit_21_21" style:family="paragraph" style:parent-style-name="Akapit_5f_0_5f_0">
      <style:paragraph-properties fo:margin-top="0.741cm" fo:margin-bottom="0.741cm"/>
    </style:style>
    <style:style style:name="Lista_20_8_20_tabulatorow_20_wysuniecia" style:display-name="Lista 8 tabulatorow wysuniecia" style:family="paragraph" style:parent-style-name="Lista_20_2_20_tabulatory_20_wysuniecia">
      <style:paragraph-properties fo:margin-left="0.766cm" fo:margin-right="0cm" fo:text-indent="-0.766cm" style:auto-text-indent="false"/>
    </style:style>
    <style:style style:name="Akapit_5f_0_5f_24" style:display-name="Akapit_0_24" style:family="paragraph" style:parent-style-name="Akapit_5f_0_5f_0">
      <style:paragraph-properties fo:margin-top="0cm" fo:margin-bottom="0.847cm"/>
    </style:style>
    <style:style style:name="Akapit_5f_15_5f_15" style:display-name="Akapit_15_15" style:family="paragraph" style:parent-style-name="Akapit_5f_0_5f_0">
      <style:paragraph-properties fo:margin-top="0.529cm" fo:margin-bottom="0.529cm"/>
    </style:style>
    <style:style style:name="Wcięty_20_6_5f_6_20_WK" style:display-name="Wcięty 6_6 WK" style:family="paragraph">
      <style:paragraph-properties fo:margin-left="0cm" fo:margin-right="0cm" fo:margin-top="0.212cm" fo:margin-bottom="0.212cm" style:line-height-at-least="0.388cm" fo:text-align="justify" style:justify-single-word="false" fo:orphans="2" fo:widows="2" fo:text-indent="0.801cm" style:auto-text-indent="false"/>
      <style:text-properties style:use-window-font-color="true" style:font-name="Times New Roman" fo:font-size="11pt" fo:language="pl" fo:country="PL" style:font-name-asian="Arial" style:font-size-asian="11pt" style:font-name-complex="Times New Roman" style:font-size-complex="11pt" style:language-complex="he" style:country-complex="IL"/>
    </style:style>
    <style:style style:name="WK_5f_DUŻE" style:display-name="WK_DUŻE" style:family="paragraph" style:parent-style-name="Normalny_5f_0_5f_0" style:next-style-name="Akapit_5f_0_5f_0">
      <style:paragraph-properties fo:margin-top="5.08cm" fo:margin-bottom="0cm" fo:text-align="center" style:justify-single-word="false"/>
      <style:text-properties fo:font-size="26pt" style:font-size-asian="26pt" style:font-size-complex="26pt"/>
    </style:style>
    <style:style style:name="WK_5f_DUZE_5f_NAGLOWEK" style:display-name="WK_DUZE_NAGLOWEK" style:family="paragraph" style:next-style-name="WK_5f_DUŻE">
      <style:paragraph-properties fo:margin-top="1.693cm" fo:margin-bottom="0cm" fo:text-align="center" style:justify-single-word="false" fo:orphans="0" fo:widows="0" fo:hyphenation-ladder-count="no-limit"/>
      <style:text-properties style:use-window-font-color="true" style:font-name="Times New Roman" fo:font-size="28pt" fo:language="pl" fo:country="PL" style:letter-kerning="true" style:font-name-asian="Arial" style:font-size-asian="28pt" style:font-name-complex="Times New Roman" style:font-size-complex="28pt" style:language-complex="he" style:country-complex="IL" style:font-weight-complex="bold" fo:hyphenate="false" fo:hyphenation-remain-char-count="2" fo:hyphenation-push-char-count="2"/>
    </style:style>
    <style:style style:name="WK_5f_TYTUL" style:display-name="WK_TYTUL" style:family="paragraph" style:parent-style-name="Normalny_5f_0_5f_0" style:next-style-name="Normalny_5f_0_5f_0">
      <style:paragraph-properties fo:text-align="center" style:justify-single-word="false"/>
      <style:text-properties fo:font-size="26pt" style:font-size-asian="26pt"/>
    </style:style>
    <style:style style:name="blockquote" style:family="paragraph" style:parent-style-name="Standard">
      <style:paragraph-properties fo:margin-top="0.494cm" fo:margin-bottom="0.494cm" fo:orphans="2" fo:widows="2"/>
      <style:text-properties style:font-name="Verdana" fo:font-size="12pt" style:font-name-asian="Batang" style:font-size-asian="12pt" style:font-name-complex="Verdana"/>
    </style:style>
    <style:style style:name="Heb18czerwony" style:family="paragraph" style:parent-style-name="Standard">
      <style:paragraph-properties fo:margin-top="0cm" fo:margin-bottom="0.212cm" fo:text-align="center" style:justify-single-word="false" fo:keep-with-next="always" style:text-autospace="none"/>
      <style:text-properties fo:color="#ff0000" style:font-name="Bwhebb" fo:font-size="18pt" fo:language="he" fo:country="IL" style:font-size-asian="18pt" style:language-asian="none" style:country-asian="none" style:font-name-complex="Bwhebb" style:font-size-complex="18pt" style:language-complex="he" style:country-complex="IL"/>
    </style:style>
    <style:style style:name="Hebr18zielony" style:family="paragraph" style:parent-style-name="Standard">
      <style:paragraph-properties fo:margin-top="0cm" fo:margin-bottom="0.423cm" fo:text-align="end" style:justify-single-word="false" style:text-autospace="none"/>
      <style:text-properties fo:color="#00ff00" style:font-name="Bwhebb" fo:font-size="18pt" fo:language="he" fo:country="IL" style:font-size-asian="18pt" style:language-asian="none" style:country-asian="none" style:font-name-complex="Bwhebb" style:font-size-complex="18pt"/>
    </style:style>
    <style:style style:name="Hebróżowy" style:family="paragraph" style:parent-style-name="Heb18czerwony">
      <style:paragraph-properties style:line-height-at-least="0.423cm" fo:text-align="end" style:justify-single-word="false"/>
      <style:text-properties fo:color="#ff00ff" style:language-complex="ar" style:country-complex="SA"/>
    </style:style>
    <style:style style:name="Styl_20_A_20_lista_20_WK" style:display-name="Styl A lista WK" style:family="paragraph" style:parent-style-name="Standard">
      <style:paragraph-properties fo:margin-left="0.199cm" fo:margin-right="0cm" fo:text-align="justify" style:justify-single-word="false" fo:text-indent="-0.199cm" style:auto-text-indent="false"/>
      <style:text-properties style:font-size-complex="10pt" style:language-complex="he" style:country-complex="IL"/>
    </style:style>
    <style:style style:name="Styl_20_A_20_Tekst_20_bez_20_wciec_20_WK_20__2b__20_Wyjustowany" style:display-name="Styl A Tekst bez wciec WK + Wyjustowany" style:family="paragraph" style:parent-style-name="Standard">
      <style:text-properties style:font-size-complex="10pt" style:language-complex="he" style:country-complex="IL"/>
    </style:style>
    <style:style style:name="Styl_20_A_20_Tekst_20_WK" style:display-name="Styl A Tekst WK" style:family="paragraph" style:parent-style-name="Standard">
      <style:paragraph-properties fo:margin-left="0cm" fo:margin-right="0cm" fo:margin-top="0.212cm" fo:margin-bottom="0.212cm" style:line-height-at-least="0.423cm" fo:text-align="justify" style:justify-single-word="false" fo:text-indent="1.085cm" style:auto-text-indent="false"/>
      <style:text-properties style:font-size-complex="10pt" style:language-complex="he" style:country-complex="IL"/>
    </style:style>
    <style:style style:name="Styl_20_A_20_Tekst_20_WK_20__2b__20_Wyjustowany" style:display-name="Styl A Tekst WK + Wyjustowany" style:family="paragraph" style:parent-style-name="Standard">
      <style:paragraph-properties fo:margin-top="0.106cm" fo:margin-bottom="0.212cm" fo:text-align="justify" style:justify-single-word="false">
        <style:tab-stops>
          <style:tab-stop style:position="0.106cm"/>
        </style:tab-stops>
      </style:paragraph-properties>
      <style:text-properties style:font-size-complex="10pt" style:language-complex="he" style:country-complex="IL"/>
    </style:style>
    <style:style style:name="Styl_20_A_20_Tekst_20_WK_20_12" style:display-name="Styl A Tekst WK 12" style:family="paragraph" style:parent-style-name="Standard">
      <style:paragraph-properties fo:margin-left="0cm" fo:margin-right="0cm" fo:margin-top="0.212cm" fo:margin-bottom="0.212cm" style:line-height-at-least="0.423cm" fo:text-align="justify" style:justify-single-word="false" fo:text-indent="0.609cm" style:auto-text-indent="false"/>
      <style:text-properties style:font-size-complex="10pt" style:language-complex="he" style:country-complex="IL"/>
    </style:style>
    <style:style style:name="Styl_20_A_20_Tekst_20_WK12" style:display-name="Styl A Tekst WK12" style:family="paragraph" style:parent-style-name="Standard">
      <style:paragraph-properties fo:margin-left="0cm" fo:margin-right="0cm" fo:margin-top="0.212cm" fo:margin-bottom="0.212cm" style:line-height-at-least="0.423cm" fo:text-align="justify" style:justify-single-word="false" fo:text-indent="0.609cm" style:auto-text-indent="false"/>
      <style:text-properties style:font-size-complex="10pt" style:language-complex="he" style:country-complex="IL"/>
    </style:style>
    <style:style style:name="Styl_20_StylWK_20_bez_20_wciec_20__2b__20_Przed_3a__20__20_3_20_pt" style:display-name="Styl StylWK bez wciec + Przed:  3 pt" style:family="paragraph" style:parent-style-name="StylWK_20_bez_20_wciec">
      <style:paragraph-properties fo:margin-top="0.106cm" fo:margin-bottom="0cm" fo:orphans="2" fo:widows="2"/>
    </style:style>
    <style:style style:name="Styl1" style:family="paragraph" style:parent-style-name="Standard">
      <style:paragraph-properties fo:margin-left="0cm" fo:margin-right="0cm" fo:margin-top="0.423cm" fo:margin-bottom="0.212cm" style:line-height-at-least="0.423cm" fo:text-align="justify" style:justify-single-word="false" fo:text-indent="0.6cm" style:auto-text-indent="false"/>
      <style:text-properties style:font-size-complex="10pt" style:language-complex="he" style:country-complex="IL"/>
    </style:style>
    <style:style style:name="Styl10" style:family="paragraph" style:parent-style-name="StylWK_20_bez_20_wciec">
      <style:paragraph-properties fo:margin-top="0cm" fo:margin-bottom="0.318cm" fo:orphans="2" fo:widows="2"/>
      <style:text-properties fo:color="#00ff00"/>
    </style:style>
    <style:style style:name="Styl9" style:family="paragraph" style:parent-style-name="Standard">
      <style:paragraph-properties fo:margin-left="0cm" fo:margin-right="0cm" fo:margin-top="0.212cm" fo:margin-bottom="0.212cm" style:line-height-at-least="0.423cm" fo:text-align="justify" style:justify-single-word="false" fo:text-indent="0.609cm" style:auto-text-indent="false"/>
      <style:text-properties style:font-size-complex="10pt" style:language-complex="he" style:country-complex="IL"/>
    </style:style>
    <style:style style:name="Lista_20_6_20_tabulatrow_20_wzsuniecia" style:display-name="Lista 6 tabulatrow wzsuniecia" style:family="paragraph" style:parent-style-name="Lista_20_5_20_tabulatorow_20_wysuniecia">
      <style:paragraph-properties fo:margin-left="0.635cm" fo:margin-right="0cm" fo:text-indent="-0.635cm" style:auto-text-indent="false"/>
      <style:text-properties style:language-complex="ne" style:country-complex="IN"/>
    </style:style>
    <style:style style:name="Listaa_20_16_20_tabulatorow_20_wysuniecia" style:display-name="Listaa 16 tabulatorow wysuniecia" style:family="paragraph" style:parent-style-name="Lista_20_6_20_tabulatrow_20_wzsuniecia">
      <style:paragraph-properties fo:margin-left="1.693cm" fo:margin-right="0cm" fo:text-indent="-1.693cm" style:auto-text-indent="false"/>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4z0" style:family="text">
      <style:text-properties fo:color="#000000" style:font-name="Symbol"/>
    </style:style>
    <style:style style:name="Domyślna_20_czcionka_20_akapitu" style:display-name="Domyślna czcionka akapitu" style:family="text"/>
    <style:style style:name="AKAPIT_5f_12_5f_0_20_Znak" style:display-name="AKAPIT_12_0 Znak" style:family="text" style:parent-style-name="Domyślna_20_czcionka_20_akapitu">
      <style:text-properties fo:font-size="11pt" fo:language="pl" fo:country="PL" style:font-size-asian="11pt" style:font-size-complex="11pt" style:language-complex="ne" style:country-complex="IN"/>
    </style:style>
    <style:style style:name="Akapit_5f_6_5f_0_20_Znak" style:display-name="Akapit_6_0 Znak" style:family="text" style:parent-style-name="AKAPIT_5f_12_5f_0_20_Znak"/>
    <style:style style:name="Akapit_5f_0_5f_0_20_Znak" style:display-name="Akapit_0_0 Znak" style:family="text" style:parent-style-name="Akapit_5f_6_5f_0_20_Znak">
      <style:text-properties fo:font-size="11pt" style:font-size-asian="11pt" style:font-size-complex="11pt" style:language-complex="ne" style:country-complex="IN"/>
    </style:style>
    <style:style style:name="Times10_5f_czerwony" style:display-name="Times10_czerwony" style:family="text" style:parent-style-name="Akapit_5f_0_5f_0_20_Znak">
      <style:text-properties fo:color="#ff0000" style:font-name="Times New Roman" fo:font-size="10pt" style:font-size-asian="10pt"/>
    </style:style>
    <style:style style:name="AKAPIT_5f_12_5f_12_20_Znak" style:display-name="AKAPIT_12_12 Znak" style:family="text" style:parent-style-name="Akapit_5f_0_5f_0_20_Znak"/>
    <style:style style:name="AKAPIT_5f_12_5f_3_20_Znak" style:display-name="AKAPIT_12_3 Znak" style:family="text" style:parent-style-name="AKAPIT_5f_12_5f_0_20_Znak"/>
    <style:style style:name="AKAPIT_5f_12_5f_6_20_Znak" style:display-name="AKAPIT_12_6 Znak" style:family="text" style:parent-style-name="AKAPIT_5f_12_5f_3_20_Znak">
      <style:text-properties style:language-complex="ar" style:country-complex="SA"/>
    </style:style>
    <style:style style:name="Akapit_5f_6_5f_6_20_Znak" style:display-name="Akapit_6_6 Znak" style:family="text" style:parent-style-name="Akapit_5f_0_5f_0_20_Znak"/>
    <style:style style:name="Grecki12_5f_znakowy" style:display-name="Grecki12_znakowy" style:family="text">
      <style:text-properties style:font-name="Bwgrkl" fo:font-size="11pt" fo:language="el" fo:country="GR" style:font-size-asian="11pt" style:language-asian="none" style:country-asian="none"/>
    </style:style>
    <style:style style:name="Grecki10_5f_różowy" style:display-name="Grecki10_różowy" style:family="text" style:parent-style-name="Grecki12_5f_znakowy">
      <style:text-properties fo:color="#ff00ff" fo:font-size="10pt" style:font-size-asian="10pt"/>
    </style:style>
    <style:style style:name="Grecki10_5f_znakowy" style:display-name="Grecki10_znakowy" style:family="text" style:parent-style-name="Domyślna_20_czcionka_20_akapitu">
      <style:text-properties style:font-name="Bwgrkl" fo:font-size="10pt" fo:language="el" fo:country="GR" style:font-size-asian="10pt" style:language-asian="none" style:country-asian="none"/>
    </style:style>
    <style:style style:name="Wk_20_grecki_20_Znak" style:display-name="Wk grecki Znak" style:family="text" style:parent-style-name="Domyślna_20_czcionka_20_akapitu">
      <style:text-properties style:font-name="Bwgrkl" fo:font-size="12pt" fo:language="el" fo:country="GR" style:font-size-asian="12pt" style:language-asian="none" style:country-asian="none" style:font-name-complex="Bwgrkl" style:language-complex="ar" style:country-complex="SA"/>
    </style:style>
    <style:style style:name="Grecki12_5f_czerwony" style:display-name="Grecki12_czerwony" style:family="text" style:parent-style-name="Wk_20_grecki_20_Znak">
      <style:text-properties fo:color="#ff0000" fo:font-size="11pt" style:font-size-asian="11pt" style:font-size-complex="11pt" style:language-complex="ne" style:country-complex="IN"/>
    </style:style>
    <style:style style:name="Grecki12_5f_niebieski" style:display-name="Grecki12_niebieski" style:family="text" style:parent-style-name="Wk_20_grecki_20_Znak">
      <style:text-properties fo:font-size="11pt" style:font-size-asian="11pt" style:font-size-complex="11pt" style:language-complex="ne" style:country-complex="IN"/>
    </style:style>
    <style:style style:name="Grecki12_5f_pomarańczowy" style:display-name="Grecki12_pomarańczowy" style:family="text" style:parent-style-name="Wk_20_grecki_20_Znak">
      <style:text-properties fo:color="#ff6600" fo:font-size="11pt" style:font-size-asian="11pt" style:font-size-complex="11pt" style:language-complex="ne" style:country-complex="IN"/>
    </style:style>
    <style:style style:name="Grecki12_5f_różowy" style:display-name="Grecki12_różowy" style:family="text" style:parent-style-name="Wk_20_grecki_20_Znak">
      <style:text-properties fo:color="#ff00ff" fo:font-size="11pt" style:font-size-asian="11pt" style:font-size-complex="11pt" style:language-complex="ne" style:country-complex="IN"/>
    </style:style>
    <style:style style:name="Grecki12_5f_turkusowy" style:display-name="Grecki12_turkusowy" style:family="text" style:parent-style-name="Wk_20_grecki_20_Znak">
      <style:text-properties fo:color="#00ffff" fo:font-size="11pt" style:font-size-asian="11pt" style:font-size-complex="11pt" style:language-complex="ne" style:country-complex="IN"/>
    </style:style>
    <style:style style:name="Grecki12_5f_zielony" style:display-name="Grecki12_zielony" style:family="text" style:parent-style-name="Wk_20_grecki_20_Znak">
      <style:text-properties fo:color="#00ff00" fo:font-size="11pt" style:font-size-asian="11pt" style:font-size-complex="11pt" style:language-complex="ne" style:country-complex="IN"/>
    </style:style>
    <style:style style:name="Hebrajski14_20_Znak" style:display-name="Hebrajski14 Znak" style:family="text" style:parent-style-name="Domyślna_20_czcionka_20_akapitu">
      <style:text-properties style:font-name="Bwhebb" fo:font-size="14pt" fo:language="he" fo:country="IL" style:font-size-asian="14pt" style:language-asian="none" style:country-asian="none" style:font-name-complex="Bwhebb" style:font-size-complex="18pt" style:language-complex="he" style:country-complex="IL"/>
    </style:style>
    <style:style style:name="Hebrajski16_20_Znak" style:display-name="Hebrajski16 Znak" style:family="text" style:parent-style-name="Hebrajski14_20_Znak">
      <style:text-properties fo:font-size="16pt" style:font-size-asian="16pt"/>
    </style:style>
    <style:style style:name="Hebr18_5f_CZERWONY_20_Znak_20_Znak" style:display-name="Hebr18_CZERWONY Znak Znak" style:family="text" style:parent-style-name="Hebrajski16_20_Znak">
      <style:text-properties fo:color="#ff0000" fo:font-size="18pt" style:font-size-asian="18pt"/>
    </style:style>
    <style:style style:name="Hebr18_5f_NIEBIESKI" style:display-name="Hebr18_NIEBIESKI" style:family="text" style:parent-style-name="Hebr18_5f_CZERWONY_20_Znak_20_Znak">
      <style:text-properties fo:color="#0000ff" style:font-size-complex="14pt"/>
    </style:style>
    <style:style style:name="Hebr16_5f_NIEBIESKI" style:display-name="Hebr16_NIEBIESKI" style:family="text" style:parent-style-name="Hebr18_5f_NIEBIESKI"/>
    <style:style style:name="Hebr18_5f_AA_5f_ZIELONY" style:display-name="Hebr18_AA_ZIELONY" style:family="text" style:parent-style-name="Domyślna_20_czcionka_20_akapitu">
      <style:text-properties fo:color="#00ff00" style:font-name="Bwhebb" fo:font-size="18pt" fo:language="he" fo:country="IL" style:font-size-asian="18pt" style:language-asian="none" style:country-asian="none"/>
    </style:style>
    <style:style style:name="Hebr18_5f_AKWAMARYNA" style:display-name="Hebr18_AKWAMARYNA" style:family="text" style:parent-style-name="Domyślna_20_czcionka_20_akapitu">
      <style:text-properties fo:color="#33cccc" style:font-name="Bwhebb" fo:font-size="18pt" fo:language="he" fo:country="IL" style:font-size-asian="18pt" style:language-asian="none" style:country-asian="none" style:font-name-complex="Bwhebb" style:font-size-complex="18pt" style:language-complex="he" style:country-complex="IL"/>
    </style:style>
    <style:style style:name="Hebr18_5f_BRAZOWY" style:display-name="Hebr18_BRAZOWY" style:family="text" style:parent-style-name="Hebr18_5f_CZERWONY_20_Znak_20_Znak">
      <style:text-properties fo:color="#993300"/>
    </style:style>
    <style:style style:name="Hebr18_5f_zn_5f_AKAPIT_20_Znak_20_Znak" style:display-name="Hebr18_zn_AKAPIT Znak Znak" style:family="text" style:parent-style-name="Domyślna_20_czcionka_20_akapitu">
      <style:text-properties style:font-name="Bwhebb" fo:font-size="18pt" fo:language="sq" fo:country="AL" style:font-size-asian="18pt" style:language-asian="none" style:country-asian="none" style:language-complex="he" style:country-complex="IL"/>
    </style:style>
    <style:style style:name="Hebr18_5f_CIEMNO_5f_CZERWONY_20_Znak" style:display-name="Hebr18_CIEMNO_CZERWONY Znak" style:family="text" style:parent-style-name="Hebr18_5f_zn_5f_AKAPIT_20_Znak_20_Znak">
      <style:text-properties fo:color="#800000"/>
    </style:style>
    <style:style style:name="Hebr18_5f_CIEMNONIEBIESKI" style:display-name="Hebr18_CIEMNONIEBIESKI" style:family="text" style:parent-style-name="Hebr18_5f_CZERWONY_20_Znak_20_Znak">
      <style:text-properties fo:color="#000080"/>
    </style:style>
    <style:style style:name="Hebr18_5f_CIEMNOZOLTY" style:display-name="Hebr18_CIEMNOZOLTY" style:family="text" style:parent-style-name="Hebr18_5f_CZERWONY_20_Znak_20_Znak">
      <style:text-properties fo:color="#808000"/>
    </style:style>
    <style:style style:name="Hebr18_5f_FIOLETOWY" style:display-name="Hebr18_FIOLETOWY" style:family="text" style:parent-style-name="Hebr18_5f_CZERWONY_20_Znak_20_Znak">
      <style:text-properties fo:color="#800080"/>
    </style:style>
    <style:style style:name="hEBR18_5f_JASNONIEBIESKI" style:display-name="hEBR18_JASNONIEBIESKI" style:family="text" style:parent-style-name="Hebr18_5f_CZERWONY_20_Znak_20_Znak">
      <style:text-properties fo:color="#3366ff"/>
    </style:style>
    <style:style style:name="Hebr18_5f_LAZUROWY" style:display-name="Hebr18_LAZUROWY" style:family="text" style:parent-style-name="Hebr18_5f_CZERWONY_20_Znak_20_Znak">
      <style:text-properties fo:color="#00ccff"/>
    </style:style>
    <style:style style:name="Hebr18_5f_LILIOWY" style:display-name="Hebr18_LILIOWY" style:family="text" style:parent-style-name="Hebr18_5f_CZERWONY_20_Znak_20_Znak">
      <style:text-properties fo:color="#cc99ff"/>
    </style:style>
    <style:style style:name="Hebr18_5f_MORSKI" style:display-name="Hebr18_MORSKI" style:family="text" style:parent-style-name="Hebr18_5f_CZERWONY_20_Znak_20_Znak">
      <style:text-properties fo:color="#339966"/>
    </style:style>
    <style:style style:name="Hebr18_5f_NNIEBIESKOSZARY" style:display-name="Hebr18_NNIEBIESKOSZARY" style:family="text" style:parent-style-name="Hebr18_5f_CZERWONY_20_Znak_20_Znak">
      <style:text-properties fo:color="#666699"/>
    </style:style>
    <style:style style:name="Hebr18_5f_POMARANCZOWY" style:display-name="Hebr18_POMARANCZOWY" style:family="text" style:parent-style-name="Hebr18_5f_MORSKI">
      <style:text-properties fo:color="#ff6600"/>
    </style:style>
    <style:style style:name="Hebr18_5f_rozany" style:display-name="Hebr18_rozany" style:family="text" style:parent-style-name="Hebr18_5f_CZERWONY_20_Znak_20_Znak">
      <style:text-properties fo:color="#ff99cc"/>
    </style:style>
    <style:style style:name="Hebr18_5f_RROZOWY_20_Znak_20_Znak" style:display-name="Hebr18_RROZOWY Znak Znak" style:family="text" style:parent-style-name="Hebrajski14_20_Znak">
      <style:text-properties fo:color="#ff00ff" fo:font-size="18pt" style:font-size-asian="18pt" style:language-complex="ar" style:country-complex="SA"/>
    </style:style>
    <style:style style:name="Hebr18_5f_SLIWKOWY" style:display-name="Hebr18_SLIWKOWY" style:family="text" style:parent-style-name="Hebr18_5f_CZERWONY_20_Znak_20_Znak">
      <style:text-properties fo:color="#993366" style:font-size-complex="14pt"/>
    </style:style>
    <style:style style:name="Hebr18_5f_TURKUSOWY" style:display-name="Hebr18_TURKUSOWY" style:family="text" style:parent-style-name="Hebr18_5f_CZERWONY_20_Znak_20_Znak">
      <style:text-properties fo:color="#00ffff"/>
    </style:style>
    <style:style style:name="Hebr18_5f_ZIELONY_20_Znak_20_Znak" style:display-name="Hebr18_ZIELONY Znak Znak" style:family="text" style:parent-style-name="Domyślna_20_czcionka_20_akapitu">
      <style:text-properties fo:color="#00ff00" style:font-name="Bwhebb" fo:font-size="18pt" fo:language="he" fo:country="IL" style:font-size-asian="18pt" style:language-asian="none" style:country-asian="none" style:font-name-complex="Bwhebb" style:font-size-complex="18pt" style:language-complex="ar" style:country-complex="SA"/>
    </style:style>
    <style:style style:name="Hebr18_5f_ZIE_5f_CIEMNY" style:display-name="Hebr18_ZIE_CIEMNY" style:family="text" style:parent-style-name="Hebr18_5f_ZIELONY_20_Znak_20_Znak">
      <style:text-properties fo:color="#99cc00"/>
    </style:style>
    <style:style style:name="Hebr18_5f_ZLOTY" style:display-name="Hebr18_ZLOTY" style:family="text" style:parent-style-name="Hebr18_5f_CZERWONY_20_Znak_20_Znak">
      <style:text-properties fo:color="#ffcc00"/>
    </style:style>
    <style:style style:name="Hebr18_5f_znakowy" style:display-name="Hebr18_znakowy" style:family="text">
      <style:text-properties fo:color="#000000" style:font-name="Bwhebb" fo:font-size="18pt" fo:language="he" fo:country="IL" style:font-size-asian="18pt" style:language-asian="none" style:country-asian="none" style:font-name-complex="Bwhebb" style:font-size-complex="14pt"/>
    </style:style>
    <style:style style:name="Hebr18_5f_ZZOLTY" style:display-name="Hebr18_ZZOLTY" style:family="text" style:parent-style-name="Hebr18_5f_CZERWONY_20_Znak_20_Znak">
      <style:text-properties fo:color="#ffff00"/>
    </style:style>
    <style:style style:name="Hebr18_5f_ZZZielony_5f_ciemniejszy" style:display-name="Hebr18_ZZZielony_ciemniejszy" style:family="text" style:parent-style-name="Hebr18_5f_CZERWONY_20_Znak_20_Znak">
      <style:text-properties fo:color="#99cc00"/>
    </style:style>
    <style:style style:name="Hebr18wyśrodkowany_20_Znak" style:display-name="Hebr18wyśrodkowany Znak" style:family="text" style:parent-style-name="Hebr18_5f_zn_5f_AKAPIT_20_Znak_20_Znak">
      <style:text-properties style:font-size-complex="18pt"/>
    </style:style>
    <style:style style:name="Hebrajski18" style:family="text">
      <style:text-properties fo:color="#000000" style:font-name="Bwhebb" fo:font-size="18pt" fo:language="he" fo:country="IL" style:font-size-asian="18pt" style:language-asian="none" style:country-asian="none" style:font-name-complex="Bwhebb" style:font-size-complex="14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HTML_20_-_20_akronim" style:display-name="HTML - akronim" style:family="text" style:parent-style-name="Domyślna_20_czcionka_20_akapitu"/>
    <style:style style:name="HTML_20_-_20_cytat" style:display-name="HTML - cytat" style:family="text" style:parent-style-name="Domyślna_20_czcionka_20_akapitu">
      <style:text-properties fo:font-style="italic" style:font-style-asian="italic" style:font-style-complex="italic"/>
    </style:style>
    <style:style style:name="HTML_20_-_20_definicja" style:display-name="HTML - definicja" style:family="text" style:parent-style-name="Domyślna_20_czcionka_20_akapitu">
      <style:text-properties fo:font-style="italic" style:font-style-asian="italic" style:font-style-complex="italic"/>
    </style:style>
    <style:style style:name="HTML_20_-_20_klawiatura" style:display-name="HTML - klawiatura" style:family="text" style:parent-style-name="Domyślna_20_czcionka_20_akapitu">
      <style:text-properties style:font-name="Courier New" fo:font-size="10pt" style:font-size-asian="10pt" style:font-name-complex="Courier New" style:font-size-complex="10pt"/>
    </style:style>
    <style:style style:name="HTML_20_-_20_kod" style:display-name="HTML - kod" style:family="text" style:parent-style-name="Domyślna_20_czcionka_20_akapitu">
      <style:text-properties style:font-name="Courier New" fo:font-size="10pt" style:font-size-asian="10pt" style:font-name-complex="Courier New" style:font-size-complex="10pt"/>
    </style:style>
    <style:style style:name="HTML_20_-_20_przykład" style:display-name="HTML - przykład" style:family="text" style:parent-style-name="Domyślna_20_czcionka_20_akapitu">
      <style:text-properties style:font-name="Courier New" style:font-name-complex="Courier New"/>
    </style:style>
    <style:style style:name="HTML_20_-_20_stała_20_szerokość" style:display-name="HTML - stała szerokość" style:family="text" style:parent-style-name="Domyślna_20_czcionka_20_akapitu">
      <style:text-properties style:font-name="Courier New" fo:font-size="10pt" style:font-size-asian="10pt" style:font-name-complex="Courier New" style:font-size-complex="10pt"/>
    </style:style>
    <style:style style:name="HTML_20_-_20_zmienna" style:display-name="HTML - zmienna" style:family="text" style:parent-style-name="Domyślna_20_czcionka_20_akapitu">
      <style:text-properties fo:font-style="italic" style:font-style-asian="italic" style:font-style-complex="italic"/>
    </style:style>
    <style:style style:name="Lista_20_2_20_tabulatory_20_wysuniecia_20_Znak" style:display-name="Lista 2 tabulatory wysuniecia Znak" style:family="text" style:parent-style-name="Domyślna_20_czcionka_20_akapitu">
      <style:text-properties fo:font-size="11pt" fo:language="pl" fo:country="PL" style:font-size-asian="11pt" style:language-complex="he" style:country-complex="IL"/>
    </style:style>
    <style:style style:name="Lista_20_2_20_z_20_odstepem_20_u_20_gory_20_6_20_pkt_20_Znak" style:display-name="Lista 2 z odstepem u gory 6 pkt Znak" style:family="text" style:parent-style-name="Lista_20_2_20_tabulatory_20_wysuniecia_20_Znak"/>
    <style:style style:name="Lista_20_3_20_tabulatory_20_wysuniecia_20_Znak" style:display-name="Lista 3 tabulatory wysuniecia Znak" style:family="text" style:parent-style-name="Lista_20_2_20_tabulatory_20_wysuniecia_20_Znak"/>
    <style:style style:name="medium-normal" style:family="text" style:parent-style-name="Domyślna_20_czcionka_20_akapitu"/>
    <style:style style:name="Nagłówek_20_4_20_Znak" style:display-name="Nagłówek 4 Znak" style:family="text" style:parent-style-name="Domyślna_20_czcionka_20_akapitu">
      <style:text-properties fo:font-size="14pt" fo:language="pl" fo:country="PL" fo:font-weight="bold" style:font-size-asian="14pt" style:font-weight-asian="bold" style:font-size-complex="14pt" style:language-complex="he" style:country-complex="IL" style:font-weight-complex="bold"/>
    </style:style>
    <style:style style:name="Normalny_20__28_Web_29__20_Znak" style:display-name="Normalny (Web) Znak" style:family="text" style:parent-style-name="Domyślna_20_czcionka_20_akapitu">
      <style:text-properties fo:font-size="12pt" fo:language="pl" fo:country="PL" style:font-size-asian="12pt" style:font-size-complex="12pt" style:language-complex="he" style:country-complex="IL"/>
    </style:style>
    <style:style style:name="Normalny_5f_0_5f_0_20_Znak" style:display-name="Normalny_0_0 Znak" style:family="text" style:parent-style-name="Domyślna_20_czcionka_20_akapitu">
      <style:text-properties fo:font-size="11pt" fo:language="pl" fo:country="PL" style:font-size-asian="11pt" style:font-size-complex="11pt" style:language-complex="ne" style:country-complex="IN"/>
    </style:style>
    <style:style style:name="Normalny_5f_0_5f_6_20_Znak" style:display-name="Normalny_0_6 Znak" style:family="text" style:parent-style-name="Domyślna_20_czcionka_20_akapitu">
      <style:text-properties fo:font-size="11pt" fo:language="pl" fo:country="PL" style:font-size-asian="11pt" style:font-size-complex="18pt" style:language-complex="he" style:country-complex="IL"/>
    </style:style>
    <style:style style:name="Normalny_5f_12_5f_6_20_Znak" style:display-name="Normalny_12_6 Znak" style:family="text" style:parent-style-name="Normalny_5f_0_5f_6_20_Znak">
      <style:text-properties style:font-size-complex="11pt" style:language-complex="ne" style:country-complex="IN"/>
    </style:style>
    <style:style style:name="Normalny_5f_6_5f_6_20_Znak" style:display-name="Normalny_6_6 Znak" style:family="text" style:parent-style-name="Normalny_5f_0_5f_6_20_Znak">
      <style:text-properties style:font-size-complex="11pt" style:language-complex="ne" style:country-complex="IN"/>
    </style:style>
    <style:style style:name="Normalny_5f_6_5f_3_20_Znak" style:display-name="Normalny_6_3 Znak" style:family="text" style:parent-style-name="Normalny_5f_6_5f_6_20_Znak">
      <style:text-properties style:font-size-complex="11pt" style:language-complex="ne" style:country-complex="IN"/>
    </style:style>
    <style:style style:name="Normalny_5f_6_5f_0_20_Znak" style:display-name="Normalny_6_0 Znak" style:family="text" style:parent-style-name="Normalny_5f_6_5f_3_20_Znak">
      <style:text-properties style:font-size-complex="11pt" style:language-complex="ne" style:country-complex="IN"/>
    </style:style>
    <style:style style:name="Normalny_5f_6_5f_0_5f_prawy_5f_just_20_Znak" style:display-name="Normalny_6_0_prawy_just Znak" style:family="text" style:parent-style-name="Normalny_5f_0_5f_0_20_Znak"/>
    <style:style style:name="Page_20_Number" style:display-name="Page Number" style:family="text" style:parent-style-name="Domyślna_20_czcionka_20_akapitu"/>
    <style:style style:name="Line_20_numbering" style:display-name="Line numbering"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Footnote_20_Symbol" style:display-name="Footnote Symbol" style:family="text" style:parent-style-name="Domyślna_20_czcionka_20_akapitu">
      <style:text-properties style:text-position="super 58%"/>
    </style:style>
    <style:style style:name="Endnote_20_Symbol" style:display-name="Endnote Symbol" style:family="text" style:parent-style-name="Domyślna_20_czcionka_20_akapitu">
      <style:text-properties style:text-position="super 58%"/>
    </style:style>
    <style:style style:name="Strong_20_Emphasis" style:display-name="Strong Emphasis" style:family="text" style:parent-style-name="Domyślna_20_czcionka_20_akapitu">
      <style:text-properties fo:font-weight="bold" style:font-weight-asian="bold" style:font-weight-complex="bold"/>
    </style:style>
    <style:style style:name="Spis_20_WK_20_1.1.1_20_Znak" style:display-name="Spis WK 1.1.1 Znak" style:family="text" style:parent-style-name="Domyślna_20_czcionka_20_akapitu">
      <style:text-properties fo:font-size="11pt" fo:language="pl" fo:country="PL" style:font-size-asian="11pt" style:language-asian="none" style:country-asian="none" style:language-complex="he" style:country-complex="IL"/>
    </style:style>
    <style:style style:name="Spis_20_WK_20_1.1_20_Znak" style:display-name="Spis WK 1.1 Znak" style:family="text" style:parent-style-name="Spis_20_WK_20_1.1.1_20_Znak">
      <style:text-properties fo:font-size="11pt" fo:font-style="italic" style:font-size-asian="11pt" style:font-style-asian="italic" style:font-style-complex="italic"/>
    </style:style>
    <style:style style:name="Styl_20_12_20_pt" style:display-name="Styl 12 pt" style:family="text" style:parent-style-name="Domyślna_20_czcionka_20_akapitu">
      <style:text-properties fo:font-size="12pt" style:font-size-asian="12pt"/>
    </style:style>
    <style:style style:name="Styl_20_Bwhebb_20_14_20_pt_20_Różowy" style:display-name="Styl Bwhebb 14 pt Różowy" style:family="text" style:parent-style-name="Domyślna_20_czcionka_20_akapitu">
      <style:text-properties fo:color="#ff00ff" style:font-name="Bwhebb" fo:font-size="14pt" style:font-size-asian="14pt"/>
    </style:style>
    <style:style style:name="Styl_20_Legenda_20__2b__20_Wyrównany_20_do_20_środka_20_Po_3a__20__20_6_20_pt_20_Znak" style:display-name="Styl Legenda + Wyrównany do środka Po:  6 pt Znak" style:family="text" style:parent-style-name="Domyślna_20_czcionka_20_akapitu">
      <style:text-properties fo:font-size="12pt" fo:language="pl" fo:country="PL" fo:font-weight="bold" style:font-size-asian="12pt" style:font-weight-asian="bold" style:language-complex="he" style:country-complex="IL" style:font-weight-complex="bold"/>
    </style:style>
    <style:style style:name="Styl11" style:family="text" style:parent-style-name="Domyślna_20_czcionka_20_akapitu">
      <style:text-properties style:font-name="Times New Roman" fo:font-size="11pt" style:font-size-asian="11pt" style:font-name-complex="Times New Roman"/>
    </style:style>
    <style:style style:name="Emphasis" style:family="text" style:parent-style-name="Domyślna_20_czcionka_20_akapitu">
      <style:text-properties fo:font-style="italic" style:font-style-asian="italic" style:font-style-complex="italic"/>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_20_Styl_20_TYPU_20_1.1_20_Znak" style:display-name="A Styl TYPU 1.1 Znak" style:family="text" style:parent-style-name="Domyślna_20_czcionka_20_akapitu">
      <style:text-properties fo:font-size="12pt" fo:language="pl" fo:country="PL" fo:font-weight="bold" style:font-size-asian="12pt" style:font-weight-asian="bold" style:font-name-complex="Arial" style:font-size-complex="13pt" style:language-complex="he" style:country-complex="IL" style:font-weight-complex="bold"/>
    </style:style>
    <style:style style:name="A_20_Styl_20_typu_20_1.1.1_20_Znak" style:display-name="A Styl typu 1.1.1 Znak" style:family="text" style:parent-style-name="A_20_Styl_20_TYPU_20_1.1_20_Znak"/>
    <style:style style:name="A_20_Styl_20_typu_20_1.1.1.1_20_Znak_20_Znak" style:display-name="A Styl typu 1.1.1.1 Znak Znak" style:family="text" style:parent-style-name="A_20_Styl_20_typu_20_1.1.1_20_Znak"/>
    <style:style style:name="A_5f_hebrajski" style:display-name="A_hebrajski" style:family="text" style:parent-style-name="Domyślna_20_czcionka_20_akapitu">
      <style:text-properties style:font-name="Bwhebb" fo:font-size="18pt" style:font-size-asian="18pt" style:font-name-complex="Arial" style:font-size-complex="18pt"/>
    </style:style>
    <style:style style:name="Lista_20_6_20_tabulatorow_20_wysuniecia_20_Znak" style:display-name="Lista 6 tabulatorow wysuniecia Znak" style:family="text" style:parent-style-name="Lista_20_2_20_tabulatory_20_wysuniecia_20_Znak">
      <style:text-properties style:language-complex="ne" style:country-complex="IN"/>
    </style:style>
    <style:style style:name="Lista_20_9_20_tabulatorow_20_wysuniecia_20_Znak" style:display-name="Lista 9 tabulatorow wysuniecia Znak" style:family="text" style:parent-style-name="Lista_20_6_20_tabulatorow_20_wysuniecia_20_Znak"/>
    <style:style style:name="Times10_5f_bez_5f_barwy" style:display-name="Times10_bez_barwy" style:family="text" style:parent-style-name="Times10_5f_czerwony">
      <style:text-properties fo:color="#000000"/>
    </style:style>
    <style:style style:name="Times10_5f_zielony" style:display-name="Times10_zielony" style:family="text" style:parent-style-name="Times10_5f_czerwony">
      <style:text-properties fo:color="#00ff00"/>
    </style:style>
    <style:style style:name="Times10_5f_fiolet" style:display-name="Times10_fiolet" style:family="text" style:parent-style-name="Times10_5f_zielony">
      <style:text-properties fo:color="#800080"/>
    </style:style>
    <style:style style:name="Wcięty_20_6_5f_6_20_WK_20_Znak_20_Znak" style:display-name="Wcięty 6_6 WK Znak Znak" style:family="text" style:parent-style-name="Domyślna_20_czcionka_20_akapitu">
      <style:text-properties fo:font-size="11pt" fo:language="pl" fo:country="PL" style:font-size-asian="11pt" style:font-size-complex="11pt" style:language-complex="he" style:country-complex="IL"/>
    </style:style>
    <style:style style:name="ziel1" style:family="text" style:parent-style-name="Domyślna_20_czcionka_20_akapitu">
      <style:text-properties style:font-name="Verdana" fo:font-size="11pt" style:font-size-asian="11pt" style:font-size-complex="11pt"/>
    </style:style>
    <style:style style:name="WK_5f_DUŻE_20_Znak" style:display-name="WK_DUŻE Znak" style:family="text" style:parent-style-name="Domyślna_20_czcionka_20_akapitu">
      <style:text-properties fo:font-size="26pt" fo:language="pl" fo:country="PL" style:font-size-asian="26pt" style:font-size-complex="26pt" style:language-complex="ne" style:country-complex="IN"/>
    </style:style>
    <style:style style:name="WK_5f_BARANEK" style:display-name="WK_BARANEK" style:family="text" style:parent-style-name="Domyślna_20_czcionka_20_akapitu">
      <style:text-properties fo:font-variant="small-caps" fo:font-size="10pt" style:font-size-asian="10pt" style:font-size-complex="10pt"/>
    </style:style>
    <style:style style:name="Grecki12_5f_jasnopomarańczowy" style:display-name="Grecki12_jasnopomarańczowy" style:family="text" style:parent-style-name="Wk_20_grecki_20_Znak">
      <style:text-properties fo:color="#ff9900" fo:font-size="12pt" style:font-size-asian="12pt" style:font-name-complex="Bwgrkl" style:font-size-complex="14pt" style:language-complex="ar" style:country-complex="SA"/>
    </style:style>
    <style:style style:name="Heb18Pomarańcz" style:family="text" style:parent-style-name="Domyślna_20_czcionka_20_akapitu">
      <style:text-properties fo:color="#ff6600" style:font-name="Bwhebb" fo:font-size="18pt" fo:language="he" fo:country="IL" style:font-size-asian="18pt" style:language-asian="none" style:country-asian="none" style:font-name-complex="Bwhebb" style:font-size-complex="14pt" style:language-complex="he" style:country-complex="I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Artykuł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Sekcja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4cm" fo:margin-bottom="0.494cm" fo:text-align="center" style:justify-single-word="false"/>
    </style:style>
    <style:style style:name="MT1" style:family="text"/>
    <style:style style:name="MT2" style:family="text">
      <style:text-properties style:text-underline-style="none" style:font-size-complex="16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49cm" fo:margin-bottom="0.55cm" style:dynamic-spacing="true"/>
      </style:header-style>
      <style:footer-style>
        <style:header-footer-properties fo:min-height="0.649cm" fo:margin-top="0.55cm" style:dynamic-spacing="true"/>
      </style:footer-style>
    </style:page-layout>
    <style:page-layout style:name="Mpm2">
      <style:page-layout-properties fo:page-width="20.999cm" fo:page-height="29.699cm" style:num-format="1" style:print-orientation="portrait" fo:margin-top="1.9cm" fo:margin-bottom="1.9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Ramka1" text:anchor-type="paragraph" svg:y="0.002cm" fo:min-width="0cm" draw:z-index="3"><draw:text-box fo:min-height="0.37cm"><text:p text:style-name="Footer"><text:span text:style-name="Page_20_Number"><text:page-number text:select-page="current">4</text:page-number></text:span></text:p></draw:text-box></draw:frame><text:a xlink:type="simple" xlink:href="http://www.adoracja.bielsko.opoka.org.pl/pasterz/uwielbienie2.html"><text:span text:style-name="Internet_20_link"><text:span text:style-name="MT2">http://www.adoracja.bielsko.opoka.org.pl/pasterz/uwielbienie2.html</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ozważanie przed Mszą Świętą</dc:title>
    <meta:initial-creator>WOJCIECH</meta:initial-creator>
    <meta:creation-date>2012-01-05T20:44:00</meta:creation-date>
    <dc:creator>WOJCIECH</dc:creator>
    <dc:date>2012-02-03T22:04:00</dc:date>
    <meta:print-date>2012-01-05T21:38:00</meta:print-date>
    <meta:editing-cycles>17</meta:editing-cycles>
    <meta:editing-duration>PT01H10M00S</meta:editing-duration>
    <meta:document-statistic meta:table-count="0" meta:image-count="1" meta:object-count="0" meta:page-count="4" meta:paragraph-count="35" meta:word-count="1301" meta:character-count="8483"/>
    <meta:generator>OpenOffice.org/3.1$Win32 OpenOffice.org_project/310m19$Build-9420</meta:generator>
  </office:meta>
</office:document-meta>
</file>