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120000000F0000000FF059E6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Batang" svg:font-family="Batang, 바탕"/>
    <style:font-face style:name="Tahoma2" svg:font-family="Tahoma"/>
    <style:font-face style:name="Courier New" svg:font-family="'Courier New'" style:font-family-generic="modern"/>
    <style:font-face style:name="Bwgrkl" svg:font-family="Bwgrkl" style:font-pitch="variable"/>
    <style:font-face style:name="Bwhebb" svg:font-family="Bwhebb"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margin-top="0.106cm" fo:margin-bottom="0cm" fo:text-align="center" style:justify-single-word="false" fo:orphans="0" fo:widows="0"/>
    </style:style>
    <style:style style:name="P4" style:family="paragraph" style:parent-style-name="Standard">
      <style:paragraph-properties fo:margin-top="0.106cm" fo:margin-bottom="0cm" fo:text-align="center" style:justify-single-word="false" fo:orphans="0" fo:widows="0"/>
      <style:text-properties fo:color="#0000ff" fo:font-size="14pt" fo:font-weight="bold" style:font-size-asian="14pt" style:font-weight-asian="bold" style:font-size-complex="16pt"/>
    </style:style>
    <style:style style:name="P5" style:family="paragraph" style:parent-style-name="Standard">
      <style:paragraph-properties fo:margin-top="0.106cm" fo:margin-bottom="0cm" fo:text-align="center" style:justify-single-word="false" fo:orphans="0" fo:widows="0"/>
      <style:text-properties fo:color="#00ff00" fo:font-size="13pt" fo:font-style="italic" fo:font-weight="bold" style:font-size-asian="13pt" style:font-style-asian="italic" style:font-weight-asian="bold" style:font-size-complex="16pt"/>
    </style:style>
    <style:style style:name="P6" style:family="paragraph" style:parent-style-name="Standard" style:master-page-name="Standard">
      <style:paragraph-properties fo:margin-top="0.106cm" fo:margin-bottom="0cm" fo:text-align="center" style:justify-single-word="false" fo:orphans="0" fo:widows="0" style:page-number="auto"/>
      <style:text-properties fo:color="#ff0000" fo:font-size="28pt" fo:font-style="italic" fo:font-weight="bold" style:font-size-asian="28pt" style:font-style-asian="italic" style:font-weight-asian="bold" style:font-size-complex="16pt"/>
    </style:style>
    <style:style style:name="P7" style:family="paragraph" style:parent-style-name="Standard">
      <style:paragraph-properties fo:margin-left="0cm" fo:margin-right="0cm" fo:text-align="justify" style:justify-single-word="false" fo:orphans="0" fo:widows="0" fo:text-indent="1.249cm" style:auto-text-indent="false"/>
    </style:style>
    <style:style style:name="P8" style:family="paragraph" style:parent-style-name="Standard">
      <style:paragraph-properties fo:margin-left="0cm" fo:margin-right="0cm" fo:margin-top="0.212cm" fo:margin-bottom="0cm" fo:text-align="justify" style:justify-single-word="false" fo:orphans="0" fo:widows="0" fo:text-indent="1.249cm" style:auto-text-indent="false"/>
    </style:style>
    <style:style style:name="P9" style:family="paragraph" style:parent-style-name="Standard">
      <style:paragraph-properties fo:margin-left="0cm" fo:margin-right="0cm" fo:margin-top="0.212cm" fo:margin-bottom="0cm" fo:text-align="justify" style:justify-single-word="false" fo:orphans="0" fo:widows="0" fo:text-indent="1.249cm" style:auto-text-indent="false"/>
      <style:text-properties fo:font-size="14pt" style:font-size-asian="14pt" style:font-size-complex="14pt"/>
    </style:style>
    <style:style style:name="P10" style:family="paragraph" style:parent-style-name="Standard">
      <style:paragraph-properties fo:margin-left="0cm" fo:margin-right="0cm" fo:margin-top="0.106cm" fo:margin-bottom="0cm" fo:text-align="justify" style:justify-single-word="false" fo:orphans="0" fo:widows="0" fo:text-indent="1.249cm" style:auto-text-indent="false"/>
    </style:style>
    <style:style style:name="P11" style:family="paragraph" style:parent-style-name="Standard">
      <style:paragraph-properties fo:margin-left="0cm" fo:margin-right="0cm" fo:margin-top="0.106cm" fo:margin-bottom="0cm" fo:text-align="justify" style:justify-single-word="false" fo:orphans="0" fo:widows="0" fo:text-indent="1.249cm" style:auto-text-indent="false"/>
      <style:text-properties fo:font-size="14pt" style:font-size-asian="14pt"/>
    </style:style>
    <style:style style:name="P12" style:family="paragraph" style:parent-style-name="Standard">
      <style:paragraph-properties fo:margin-left="0cm" fo:margin-right="0cm" fo:margin-top="0.212cm" fo:margin-bottom="0cm"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fo:margin-top="0.212cm" fo:margin-bottom="0cm" fo:text-align="justify" style:justify-single-word="false" fo:keep-together="always" fo:orphans="0" fo:widows="0" fo:text-indent="1.251cm" style:auto-text-indent="false"/>
      <style:text-properties fo:font-size="14pt" style:font-size-asian="14pt" style:font-size-complex="14pt"/>
    </style:style>
    <style:style style:name="P14" style:family="paragraph" style:parent-style-name="Standard">
      <style:paragraph-properties fo:margin-left="0cm" fo:margin-right="0cm" fo:margin-top="0.212cm" fo:margin-bottom="0cm" fo:text-align="justify" style:justify-single-word="false" fo:text-indent="1.251cm" style:auto-text-indent="false"/>
    </style:style>
    <style:style style:name="P15" style:family="paragraph" style:parent-style-name="Standard">
      <style:paragraph-properties fo:margin-left="0cm" fo:margin-right="0cm" fo:margin-top="0.106cm" fo:margin-bottom="0cm" fo:text-align="justify" style:justify-single-word="false" fo:orphans="0" fo:widows="0" fo:text-indent="1.251cm" style:auto-text-indent="false"/>
    </style:style>
    <style:style style:name="P16" style:family="paragraph" style:parent-style-name="Standard">
      <style:paragraph-properties fo:margin-left="0cm" fo:margin-right="0cm" fo:margin-top="0.106cm" fo:margin-bottom="0cm" fo:text-align="justify" style:justify-single-word="false" fo:keep-together="always" fo:orphans="0" fo:widows="0" fo:text-indent="1.251cm" style:auto-text-indent="false"/>
    </style:style>
    <style:style style:name="P17" style:family="paragraph" style:parent-style-name="Standard">
      <style:paragraph-properties fo:margin-left="1.6cm" fo:margin-right="0cm" fo:text-align="justify" style:justify-single-word="false" fo:orphans="0" fo:widows="0" fo:text-indent="-1.6cm" style:auto-text-indent="false"/>
    </style:style>
    <style:style style:name="P18" style:family="paragraph" style:parent-style-name="Standard">
      <style:paragraph-properties fo:margin-left="1.501cm" fo:margin-right="0cm" fo:text-align="justify" style:justify-single-word="false" fo:orphans="0" fo:widows="0" fo:text-indent="-1.501cm" style:auto-text-indent="false"/>
    </style:style>
    <style:style style:name="P19"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0000ff" fo:font-size="13pt" fo:font-style="italic" fo:font-weight="bold" style:font-size-asian="13pt" style:font-style-asian="italic" style:font-weight-asian="bold" style:font-size-complex="16pt"/>
    </style:style>
    <style:style style:name="T4" style:family="text">
      <style:text-properties fo:color="#0000ff" fo:font-size="14pt" fo:font-weight="bold" style:font-size-asian="14pt" style:font-weight-asian="bold"/>
    </style:style>
    <style:style style:name="T5" style:family="text">
      <style:text-properties fo:color="#0000ff" fo:font-size="14pt" fo:font-weight="bold" style:font-size-asian="14pt" style:font-weight-asian="bold" style:font-size-complex="14pt"/>
    </style:style>
    <style:style style:name="T6" style:family="text">
      <style:text-properties fo:color="#0000ff" fo:font-size="14pt" style:text-underline-style="solid" style:text-underline-width="auto" style:text-underline-color="font-color" fo:font-weight="bold" style:font-size-asian="14pt" style:font-weight-asian="bold"/>
    </style:style>
    <style:style style:name="T7" style:family="text">
      <style:text-properties fo:color="#0000ff" fo:font-size="14pt" fo:language="la" fo:country="VA" fo:font-weight="bold" style:font-size-asian="14pt" style:font-weight-asian="bold"/>
    </style:style>
    <style:style style:name="T8" style:family="text">
      <style:text-properties fo:color="#0000ff" fo:font-size="14pt" style:font-size-asian="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style>
    <style:style style:name="T12" style:family="text">
      <style:text-properties fo:font-size="14pt" fo:font-weight="bold" style:font-size-asian="14pt" style:font-weight-asian="bold" style:font-weight-complex="bold"/>
    </style:style>
    <style:style style:name="T13" style:family="text">
      <style:text-properties fo:font-size="14pt" fo:language="la" fo:country="VA" style:font-size-asian="14pt" style:font-size-complex="14pt"/>
    </style:style>
    <style:style style:name="T14" style:family="text">
      <style:text-properties fo:color="#ff0000" fo:font-size="14pt" fo:font-weight="bold" style:font-size-asian="14pt" style:font-weight-asian="bold"/>
    </style:style>
    <style:style style:name="T15" style:family="text">
      <style:text-properties fo:color="#ff0000" fo:font-size="14pt" fo:font-weight="bold" style:font-size-asian="14pt" style:font-weight-asian="bold" style:font-size-complex="14pt"/>
    </style:style>
    <style:style style:name="T16" style:family="text">
      <style:text-properties fo:color="#ff0000" fo:font-size="14pt" fo:font-style="italic" fo:font-weight="bold" style:font-size-asian="14pt" style:font-style-asian="italic" style:font-weight-asian="bold"/>
    </style:style>
    <style:style style:name="T17" style:family="text">
      <style:text-properties fo:color="#ff0000" fo:font-size="14pt" style:text-underline-style="solid" style:text-underline-width="auto" style:text-underline-color="font-color" fo:font-weight="bold" style:font-size-asian="14pt" style:font-weight-asian="bold"/>
    </style:style>
    <style:style style:name="T18" style:family="text">
      <style:text-properties fo:color="#ff0000" fo:font-size="14pt" fo:language="la" fo:country="VA" fo:font-weight="bold" style:font-size-asian="14pt" style:font-weight-asian="bold"/>
    </style:style>
    <style:style style:name="T19" style:family="text">
      <style:text-properties fo:language="la" fo:country="VA"/>
    </style:style>
    <style:style style:name="T20" style:family="text">
      <style:text-properties fo:color="#993300" fo:font-size="14pt" fo:font-weight="bold" style:font-size-asian="14pt" style:font-weight-asian="bold"/>
    </style:style>
    <style:style style:name="T21" style:family="text">
      <style:text-properties style:text-position="super 58%"/>
    </style:style>
    <style:style style:name="T22" style:family="text">
      <style:text-properties style:text-position="super 58%" fo:font-size="14pt" style:font-size-asian="14pt"/>
    </style:style>
    <style:style style:name="T23" style:family="text">
      <style:text-properties style:text-underline-style="none"/>
    </style:style>
    <style:style style:name="T24" style:family="text">
      <style:text-properties fo:font-size="10pt" style:font-size-asian="10pt" style:font-size-complex="10pt" text:display="none"/>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odus</text:p>
      <text:p text:style-name="P4">Rozważanie przed Mszą Świętą</text:p>
      <text:p text:style-name="P4">przeznaczone dla wspólnoty modlitewnej</text:p>
      <text:p text:style-name="P5">dr Wojciech Kosek</text:p>
      <text:p text:style-name="P3"><text:span text:style-name="T3">13. maja 2011 roku,</text:span></text:p>
      <text:p text:style-name="P1"><text:span text:style-name="T3"><text:s/>w trzydziestą rocznicę ocalenia Błogosławionego Papieża Jana Pawła II</text:span></text:p>
      <text:p text:style-name="P1"><text:span text:style-name="T3">przez Niepokalaną Maryję w rocznicę Jej objawień fatimskich</text:span></text:p>
      <text:p text:style-name="P9">W głębi Bazyliki Najświętszego Serca w Rzymie, wzniesionej staraniem św. księdza Jana Bosko, można podziwiać obraz, przedstawiający jego sen o dwu kolumnach. Oto 30 maja 1862 r. ksiądz Bosko ujrzał we śnie wielką bitwę morską, w której ogromna ilość małych i dużych statków wystąpiła przeciwko jednemu, wspaniałemu okrętowi – symbolowi Kościoła. Papież był jego sternikiem. Okręt ten, chociaż zaciekle atakowany przez wrogie statki, wyszedł z bitwy zwycięsko. Jak to było możliwe?</text:p>
      <text:p text:style-name="P8"><text:span text:style-name="T10">Papież stojący przy sterze ujrzał w pewnym momencie dwie kolumny, które wynurzały się z morskiej toni. Na szczycie jednej z nich, potężniejszej i wyższej, znajdowała się wspaniała, </text:span><text:span text:style-name="T15">jaśniejąca blaskiem Najświętsza Hostia</text:span><text:span text:style-name="T10">, a kolumna ta była zaopatrzona w napis: „</text:span><text:span text:style-name="T13">Salus credentium</text:span><text:span text:style-name="T10">” („Zbawienie wierzących”). Na szczycie drugiej, niższej kolumny, widoczna była </text:span><text:span text:style-name="T5">postać Niepokalanej Dziewicy Maryi</text:span><text:span text:style-name="T10">; kolumna ta miała napis: „</text:span><text:span text:style-name="T13">Auxilium Christianorum</text:span><text:span text:style-name="T10">” („Wspomożycielka Chrześcijan”). Papież niezwłocznie skierował swój okręt w sam środek </text:span><text:span text:style-name="T9">pomiędzy kolumny, a</text:span><text:span text:style-name="T10"> gdy już do nich dopłynął, to zaraz też do nich obu przycumował. Na ten widok wrogie okręty rozpierzchły się, a na morzu zapanowała głęboka cisza.</text:span></text:p>
      <text:p text:style-name="P8"><text:span text:style-name="T10">Ks. Bosko skomentował sen tak: „Są tylko dwa sposoby, by uratować się w tak wielkim dramacie: </text:span><text:span text:style-name="T5">nabożeństwo do Najświętszej Maryi Wspomożycielki Wiernych </text:span><text:span text:style-name="T10">i </text:span><text:span text:style-name="T15">częsta Komunia Święta. </text:span><text:span text:style-name="T10">Należy dołożyć wszelkich starań, by te dwie praktyki były realizowane wszędzie i w życiu wszystkich”.</text:span></text:p>
      <text:p text:style-name="P8"><text:span text:style-name="T10">Dziś, gdy po raz kolejny pragniemy przygotować się do jak najlepszego uczestnictwa we </text:span><text:span text:style-name="T15">Mszy Świętej</text:span><text:span text:style-name="T10">, mamy świadomość, jak bardzo nasza </text:span><text:span text:style-name="T5">Wspólnota Nieustającego Różańca </text:span><text:span text:style-name="T10">zakotwiczona być musi w głębokiej więzi z </text:span><text:span text:style-name="T5">Niepokalaną Dziewicą Maryją</text:span><text:span text:style-name="T10">, z Jej planem walki z potęgami zła w świecie. Pragniemy, realizując plan Wielkiej Nowenny, spełniać Jej życzenia, które w Fatimie wypowiedziała do nas wszystkich. Jednocześnie pragniemy, aby nasza więź z Chrystusem przychodzącym do nas w </text:span><text:span text:style-name="T15">Najświętszej Hostii </text:span><text:span text:style-name="T10">potężniała i wzrastała tak, abyśmy nie tylko pragnęli spełniać plan Boga i Niepokalanej, ale dysponowali mocą Bożą, konieczną do jego realizacji.</text:span></text:p>
      <text:p text:style-name="P13"><text:soft-page-break/>Wejdźmy zatem z sercem otwartym w czas zamyślenia nad wielką eucharystyczną tajemnicą Wcielonego Boga, nad tajemnicą Jego prawdziwej Bosko-ludzkiej obecności, nad tajemnicą naszego sakramentalnego udziału w Jego zwycięskim przejściu poprzez Otchłań Śmierci do nowego, wiecznego życia w Zmartwychwstaniu.</text:p>
      <text:p text:style-name="P12">Wejdźmy pełni wdzięczności Bogu za to, iż dane nam będzie już za kilkadziesiąt minut dzięki kapłańskiej posłudze czcigodnego księdza .................... prawdziwie znaleźć się w Wieczerniku Ostatniej Wieczerzy, prawdziwie uczestniczyć we Mszy Świętej, sprawowanej przez Niego w noc przed Męką w obecności Apostołów... i nie tylko Apostołów, ale i wszystkich wierzących wszystkich czasów, którzy kiedykolwiek brali, biorą lub wezmą udział w tej świętej celebrze, a zatem przede wszystkim w obecności Najświętszej Maryi Panny, Niepokalanej Matki Jezusa, która – tak jak my dzisiaj – wielokrotnie uczestniczyła w Eucharystii, sprawowanej przez kapłanów wybranych przez Jej Syna.</text:p>
      <text:p text:style-name="P8"><text:span text:style-name="T9">Msza Święta jest nazywana „Najświętszą Ofiarą”, dlatego uczestnictwo w niej pojmujemy jako stanięcie na Golgocie u stóp Ukrzyżowanego, aby Jego krew obmyła nasze dusze ze skutków grzechów. To rozumienie Mszy Świętej ma wielką wartość, pozwala bowiem z przejęciem uczestniczyć w Śmierci Jezusa, stwarza odpowiedni klimat do tego, abyśmy z miłością swej obecności odpowiedzieli na miłość Jezusowej Ofiary, Jego wydawania się za nas.</text:span></text:p>
      <text:p text:style-name="P10"><text:span text:style-name="T9">Warto uświadomić sobie, że Msza Święta nie jest uobecnieniem jedynie Ofiary Jezusa. Ma ona </text:span><text:span text:style-name="T20">cztery główne części</text:span><text:span text:style-name="T9">, przy czym pierwsze dwie składają się na większą całość zwaną </text:span><text:span text:style-name="T4">liturgią słowa</text:span><text:span text:style-name="T9">, a dwie następne na większą całość zwaną </text:span><text:span text:style-name="T14">liturgią eucharystyczną</text:span><text:span text:style-name="T9">. W liturgii słowa część pierwszą stanowią czytania wraz z homilią, a częścią drugą – modlitwa wiernych. Te obie części liturgii słowa pozwalają nam przygotować się do wejścia w misterium Ofiary i Chwały, dokonujące się w ramach liturgii eucharystycznej, a więc najpierw – w chwili Przeistoczenia i Komunii Świętej – do stanięcia przy Jezusie umierającym na Golgocie, a następnie – po Komunii Świętej – do uwielbiania Jezusa i Ducha Świętego, udzielanego nam przez Zmartwychwstałego.</text:span></text:p>
      <text:p text:style-name="P10"><text:span text:style-name="T9">Wraz z rozpoczęciem Eucharystii mamy podejmować wysiłek odrywania myśli od codziennych trosk doczesności, a zwracania serca ku wiecznemu przeznaczeniu. W tym czasie otrzymujemy łaskę zanurzenia się w krystaliczną wodę źródła Bożego słowa, w Jego pełne mocy wezwanie: Nie lękaj się, Ja ciebie umiłowałem, Ja chcę twego dobra, zaufaj mi bezgranicznie, oprzyj się na prawdzie moich słów! Ja jestem twoim królem i obrońcą!</text:span></text:p>
      <text:p text:style-name="P10"><text:span text:style-name="T9">Tak, czas liturgii słowa ma jeden podstawowy cel: odnowić we mnie moc ducha, moc wiary w prawdziwość słów, jakie Bóg do mnie kieruje i skieruje. W czasie liturgii słowa otrzymuję łaskę mocy, abym wyznawał całym sobą: Wierzę, że Ty, Jezu Chryste, jesteś głównym celebransem tej Eucharystii, wierzę i z przejęciem wyznaję, że Ty, Jezu Chryste, już niedługo, po </text:span><text:soft-page-break/><text:span text:style-name="T9">zakończeniu liturgii słowa, staniesz w czasie Przeistoczenia w realiach ludzkiego ciała i krwi pośród nas, staniesz jak każdy z nas tu stoi w realiach swego ciała i krwi – jako człowiek w tym konkretnym miejscu i czasie, tutaj, w tym kościele. Wierzę, że przyjmując Komunię Świętą naprawdę będę bardzo blisko Ciebie, najbliżej jak to tylko możliwe, będę z Tobą, wydającym się za mnie na śmierć, wydającym się za moje i nas wszystkich zbawienie.</text:span></text:p>
      <text:p text:style-name="P10"><text:span text:style-name="T9">Msza Święta jako Ofiara jest spotkaniem z Jezusem, który obmywa mnie ze skutków grzechów i uzdalnia do służby braciom, do dawania świadectwa o Jego miłości. Kościół zachęca nas, abyśmy w czasie Przeistoczenia ofiarowali Bogu wraz z kapłanem Ofiarę Syna Bożego oraz te ofiary, które my sami osobiście składamy w trudach każdego dnia. Jesteśmy przekonani, że Bóg ceni nasz trud, nasze codzienne bóle złączone z bólem Jego Syna. Ofiara, jaką wraz z kapłanem składamy na ołtarzu, wyjedna nam Boże błogosławieństwo na kolejne godziny i dni naszej drogi ku wieczności.</text:span></text:p>
      <text:p text:style-name="P10"><text:span text:style-name="T9">Liturgia słowa i liturgia Ofiary stanowią całość jako szczególne wołanie o Boże łaski i wydaje się nam, że wraz z przyjęciem Ciała i Krwi Jezusa – tak cieleśnie dotykalnego Daru Boga – cel Mszy Świętej zostaje osiągnięty. Krótkie dziękczynienie, zawarte w Mszale i wraz z kapłanem odmówione po Komunii Świętej stanowi zamknięcie naszego wołania o Boże łaski. Teraz, skoro już otrzymaliśmy to, o co prosiliśmy, to – wydaje się nam – mamy już od razu iść z mocą Boga w świat, aby wydać plon, aby z mocą przekazać ludziom świata zaproszenie na kolejną taką celebrację. Idziemy zatem, aby ludzi polegających na własnych siłach przekonać, że Bóg chce ich wspomagać, że w czasie Mszy Świętej chce ich obdarzać mocą.</text:span></text:p>
      <text:p text:style-name="P7"><text:span text:style-name="T9">A jednak świat nie chce przyjmować naszego zaproszenia. Świat nie rozumie bowiem potrzeby odwoływania się do Bożej pomocy, świat przecież doskonali na własną rękę sposoby rozwiązywania problemów i wciąż ulega złudzeniu, że Bóg nie jest i nigdy nie będzie mu do tego potrzebny. Świat zwalcza nas nawet, bo wydajemy się mu zbyt głupi i słabi, skoro na Boga zrzucamy odpowiedzialność za ludzkie losy. Wiemy, że świat zarówno nie chce niczego Bogu zawdzięczać, jak też nie pozwala, aby Bóg mu cokolwiek narzucał, aby czegokolwiek mu zabraniał. Świat jest przekonany, że wolno mu zabijać, kraść, kłamać, bo w jego mniemaniu dobre jest wszystko to, co służy realizacji jego planów.</text:span></text:p>
      <text:p text:style-name="P7"><text:span text:style-name="T9">W zetknięciu z zadufaniem świata, z jego wiarą w swe własne moce, przegrywa nasze głoszenie Mszy Świętej jako czasu, w którym Bóg udziela mocy jej uczestnikom. A i my sami, gdy stajemy się zdrowi i skuteczni w działaniu, poddawani jesteśmy pokusie płytkiego pojmowania i przeżywania Mszy Świętej. Skoro bowiem codzienny udział w niej zapewnia nam powodzenie w życiu, to jesteśmy skłonni przychodzić po rzekomo należne nam dary, a jednocześnie nie zauważymy, że w czasie Mszy Świętej coraz bardziej kochamy siebie i swój mały świat, a coraz mniej dostrzegamy obecnego w niej Boga, obecnego w Ciele i Krwi!</text:span></text:p>
      <text:p text:style-name="P10"><text:soft-page-break/><text:span text:style-name="T9">Zamiast dialogu miłości, dialogu wzajemnych obdarowań w relacji do Jezusa, Wcielonego Boga, będziemy jedynie odbiorcami należnej nam rzekomo pomocy i to w sytuacji, gdy my dla Niego nie będziemy mieli czasu na Mszy Świętej. Ofiara Chrystusa jest za nas i dla nas, a my dla Chrystusa niesiemy w darze nasze grzechy i nasze wołanie o przebaczenie. Czy to jest jednak najwyższy stopień miłości, jakiej Jezus pragnie od nas… i jakiej pragnie dla nas, dla naszej doskonałości jako osób do Niego podobnych?</text:span></text:p>
      <text:p text:style-name="P10"><text:span text:style-name="T9">Sytuację poprawia nieco fakt, że wiele osób ofiaruje Chrystusowi codzienne zmagania z grzechem świata, trud dawania świadectwa katolickiej prawdzie i znoszenia prześladowań. Warto jednak wiedzieć, że i to jeszcze nie wszystko, czego Chrystus może się od nas spodziewać. Udział w Komunii Świętej daje nam bowiem takie wspaniałe możliwości miłowania Jezusa, jakich nie daje nam żaden inny sposób wchodzenia z Nim w relacje.</text:span></text:p>
      <text:p text:style-name="P10"><text:span text:style-name="T9">Czy my jednakże mamy świadomość tych naprawdę nadprzyrodzonych możliwości? Chyba nie, skoro po przyjęciu Komunii Świętej niezwłocznie opuszczamy świątynie, aby iść do świata i jego spraw, może nawet pożytecznych, może nawet takich, które Jezus ocenia jako usługiwanie Jemu samemu. Jednak warto się zastanowić, czy to jest dobre, że prawie natychmiast po przyjściu Jezusa w Ciele i Krwi do nas nasza świadomość jest już absorbowana przez służbę. Jezusa przyjęliśmy do mieszkania swego serca i prawie natychmiast mówimy Mu: „Rozgość się u mnie, ale nie gniewaj, że ja już muszę wyjść! A jak sobie posiedzisz tu u mnie do woli, to wyjdź po prostu i zatrzaśnij drzwi. I do zobaczenia następnym razem!”</text:span></text:p>
      <text:p text:style-name="P10"><text:span text:style-name="T9">Po Komunii Świętej rychło pozostawiamy Jezusa samego w mieszkaniu swego serca i wychodzimy od Niego do spraw świata… Wychodzimy tak, jakby On nie miał serca, które spragnione jest naszej miłującej obecności… Wybiegamy pospiesznie, jakbyśmy nie wierzyli, że On naprawdę nas kocha i naprawdę pragnie naszej miłości... Przecież wciąż ponawia swoje przychodzenie do nas i to pomimo tego, że my nie pojmujemy, jakimi możliwościami miłowania Go zostaliśmy obdarowani. A my wciąż nie dowierzamy, że On naprawdę przychodzi do nas tak, jak każdy człowiek przychodzi do swego przyjaciela w gościnę albo z prośbą o pomoc..., przychodzi w cielesnej, fizycznej, realnej postaci. On, Bóg Wcielony!!!</text:span></text:p>
      <text:p text:style-name="P10"><text:span text:style-name="T9">Zwykliśmy myśleć, że miłujemy Jezusa, skoro z zaufaniem zwracamy się do Niego o pomoc i skoro ofiarujemy Mu nasz czas czy ból. Czy to jednakże wystarcza? Czy sprawdzianem miłości jest tylko umiejętność wyrażenia prośby o dar, czy nawet złożenie ofiary dla kochanej osoby...? Sprawdzianem miłości jest nade wszystko </text:span><text:span text:style-name="T14">autentyczna wewnętrzna radość </text:span><text:span text:style-name="T9">z przebywania z osobą kochaną i – gdy jej dobro tego wymaga – wewnętrzna radość z poświęcania siebie dla niej, dla obrony jej nienaruszalności, jej wartości. Radość z przebywania z ukochaną osobą na dobre i złe – oto znak miłości, znak prawdziwej więzi.</text:span></text:p>
      <text:p text:style-name="P10"><text:soft-page-break/><text:span text:style-name="T4">Taka więź jest miłością, gdy osoby chcą być ze sobą i dla siebie, gdy pragną obdarzać się serdecznością w chwilach pokoju, a realną pomocą w czasie zmagań.</text:span></text:p>
      <text:p text:style-name="P14"><text:span text:style-name="T9">Jezus wciąż i wciąż jest naszym obrońcą, ale czy my jesteśmy obrońcami Jezusa, czy my mamy siły, aby Jezusa skutecznie bronić i obronić? Niestety, obecna sytuacja naszej Ojczyzny ujawnia, że nie jesteśmy skutecznymi obrońcami Jezusa i Jego praw: zabijanie dzieci w stanie embrionalnym i w łonach matek, wszechpanująca w mediach antykościelna propaganda, zalew związków niesakramentalnych i rozwiązłości, spychanie ludzi uczciwych na margines – oto wskaźniki naszej niemocy. Porównując je z rozwojem prawdziwie katolickiej kultury społecznej w innych wiekach widzimy, że naprawdę pomimo wielu osobistych zwycięstw nie jesteśmy pełnymi mocy Bożej obrońcami Jezusa. Świat nie został przez nas zdobyty dla Niego. Dlaczego?</text:span></text:p>
      <text:p text:style-name="P10"><text:span text:style-name="T9">Odpowiedź, którą za chwilę usłyszymy, będzie wymagała od każdego z nas wysiłku, otwarcia umysłu i serca. Prośmy zatem Ducha Świętego, aby wspomógł nas w tym zadaniu.</text:span></text:p>
      <text:p text:style-name="P10"><text:span text:style-name="T14">Pieśń: </text:span><text:span text:style-name="T16">Przyjdź, Duchu Święty...</text:span></text:p>
      <text:p text:style-name="P10"><text:span text:style-name="T9">Podstawowe zagadnienie związane jest z naszą umiejętnością miłowania Jezusa podczas eucharystycznego zjednoczenia z Nim. Aby miłować Jezusa nie tylko w czasie Eucharystii, ale i po jej zakończeniu, trzeba wiedzieć, że Msza Święta jest nie tylko Ofiarą złożoną za nasze grzechy przez Chrystusa na Golgocie, ale jednocześnie jest Ofiarą, jaką On w Wieczerniku składa Ojcu za swoje zwycięstwo przed wyjściem na walkę z księciem tego świata, z diabłem.</text:span></text:p>
      <text:p text:style-name="P10"><text:span text:style-name="T9">Jezus zbawia nas w oparciu o swoje ludzkie możliwości, dlatego przed wyjściem na walkę z księciem tego świata przyzywa Boga na pomoc – składa w Wieczerniku ofiarę za zwycięstwo.</text:span></text:p>
      <text:p text:style-name="P10"><text:span text:style-name="T9">Jeśli my zatem uczestnictwa w Ofierze Chrystusa nie ograniczymy do czasu Eucharystii, ale przedłużymy na czas bezpośrednio następujący po jej zamknięciu, to – mając w sobie prawdziwie Jezusa w Ciele i Krwi – prawdziwie weźmiemy udział w tej walce, jaką On z naszym współuczestnictwem zwycięsko przeprowadza wobec diabła i poddanego mu świata.</text:span></text:p>
      <text:p text:style-name="P10"><text:span text:style-name="T9">Zanim podejmiemy problematykę walki duchowej po Mszy Świętej, rozważmy najpierw powszechnie obecnie panujące zwyczaje kościelne w świetle tekstów liturgicznych i biblijnych, które pozwolą nam lepiej zrozumieć znaczenie czasu modlitwy po zakończeniu celebracji.</text:span></text:p>
      <text:p text:style-name="P10"><text:span text:style-name="T9">„Zapraszamy na Mszę Świętą, a po niej na spotkanie przy herbacie” – takie ogłoszenia często możemy usłyszeć i wydaje się nam to czymś naturalnym: ludzie spotykają się z Bogiem, a potem ze sobą. Aby prawdziwie ocenić te zwyczaje, należy zauważyć tu dwie kwestie.</text:span></text:p>
      <text:p text:style-name="P10"><text:soft-page-break/><text:span text:style-name="T9">Po pierwsze: tak zwane „agapy”, na które często powołują się błędnie </text:span><text:span text:style-name="Footnote_20_Symbol"><text:span text:style-name="T9"><text:note text:id="ftn1" text:note-class="footnote"><text:note-citation>1</text:note-citation><text:note-body><text:p text:style-name="Footnote"><text:span text:style-name="T21"> </text:span>Por. E. Dąbrowski, <text:span text:style-name="T2">Dzieje Pawła z Tarsu</text:span>, Warszawa 1953, s. 351.</text:p></text:note-body></text:note></text:span></text:span><text:span text:style-name="T22"> </text:span><text:span text:style-name="T9">ci, którzy Mszę Świętą wieńczą spotkaniem towarzyskim, nie miały miejsca po Eucharystii, lecz w jej trakcie: „agapą” była druga część Mszy Świętej. Eucharystia miała schemat prawie identyczny jak dziś, z jednym wyjątkiem w części drugiej. </text:span><text:span text:style-name="T4">Schemat Eucharystii był następujący:</text:span></text:p>
      <text:p text:style-name="P2"><text:span text:style-name="T14">1. </text:span><text:span text:style-name="T9">najpierw były czytania z homilią,</text:span></text:p>
      <text:p text:style-name="P2"><text:span text:style-name="T14">2. </text:span><text:span text:style-name="T9">potem „agapa” czyli zwyczajny posiłek złączony z modlitwami,</text:span></text:p>
      <text:p text:style-name="P2"><text:span text:style-name="T14">3. </text:span><text:span text:style-name="T9">potem Przeistoczenie z Komunią Świętą,</text:span></text:p>
      <text:p text:style-name="P2"><text:span text:style-name="T14">4. </text:span><text:span text:style-name="T9">a potem uwielbienie po Komunii Świętej.</text:span></text:p>
      <text:p text:style-name="P7"><text:span text:style-name="T9">Wskutek tego, że w czasie „agap” wielu bogatych pierwszych chrześcijan nadużywało jadła i wina, zostały one już przez Apostołów zniesione (por. 1Kor 11,18–22.33–34), ale ślad po nich pozostał: jest nim modlitwa powszechna, modlitwa </text:span><text:span text:style-name="T14">miłości </text:span><text:span text:style-name="T9">(po grecku „</text:span><text:span text:style-name="T14">agape</text:span><text:span text:style-name="T9">”) za Kościół i braci w potrzebie.</text:span></text:p>
      <text:p text:style-name="P10"><text:span text:style-name="T9">Po drugie: zapewne nie zdajemy sobie sprawy, że gdy łączymy Mszę Świętą ze spotkaniem towarzyskim, to wówczas podporządkowujemy ją pewnej strukturze nadrzędnej, której twórcami jesteśmy my, ludzie. Pierwotnie jednak było inaczej: Msza Święta była wprawdzie elementem struktury nadrzędnej, ale struktury ściśle określonej przez samego Zbawiciela. Otóż On po odprawieniu Mszy Świętej rozpoczął realizować kolejny etap swego życia, kolejny etap historii zbawienia: wyruszył z Wieczernika, aby przejść drogę ku Golgocie i poprzez śmierć zejść do Otchłani, do krainy zmarłych. Ta droga Jezusa - to nie spacer pośród róż, ale najbardziej intensywny bój z potęgami zła, które Jezus zwycięża mocą posłuszeństwa wobec Ojca, posłuszeństwa pomimo krzyku trwogi, przepełniającego Jego ludzki wymiar osoby (por. Hbr 5,7).</text:span></text:p>
      <text:p text:style-name="P10"><text:span text:style-name="T9">Trzeba zdawać sobie sprawę, że to nie było przypadkowe, iż Pan Jezus sprawował Mszę Świętą nie po Zmartwychwstaniu, ale bezpośrednio przed wyjściem na Mękę. Gdyby uczynił to po Zmartwychwstaniu, to wówczas Jego słowa „To czyńcie na Moją pamiątkę” byłyby zrozumiałe tak, jak się to powszechnie rozumie: czyńcie to, aby przypomnieć – uobecnić Moją Mękę. A jednak Jezus tak nie uczynił. On słowa „To czyńcie na Moją pamiątkę” wypowiedział wówczas, gdy był w stanie trwogi oczekiwania na te dramatyczne Wydarzenia. Wypowiedział je zaś nie tylko jako nakaz dla uczniów, którzy mieli je w przyszłości wypowiadać, ale wypowiedział je jako swój własny akt konsekracji i objaśnienia tej czynności, którą w Wieczerniku dokonywał.</text:span></text:p>
      <text:p text:style-name="P10"><text:span text:style-name="T9">Znaczenie słów Jezusa należy rozumieć głębiej: On czyni to jako ofiarę szczególnego rodzaju, </text:span><text:span text:style-name="T4">jako ofiarę składaną w bardzo ściśle określonym celu</text:span><text:span text:style-name="T9">, jako ofiarę znaną pod nazwą „</text:span><text:span text:style-name="T11">ofiara </text:span><text:span text:style-name="T14">pamięci</text:span><text:span text:style-name="T9">” (po grecku: </text:span><text:span text:style-name="T14">anamneza </text:span><text:span text:style-name="T9">– por. 1Kor 11,24.26), „ofiara pamiątka”. Taki rodzaj ofiary Bóg już w Starym Przymierzu ustanowił dla Izraelitów (por. Lb 10,9–10) jako partner przymierza. </text:span><text:span text:style-name="T4">Celem składania </text:span><text:span text:style-name="T9">takiej „</text:span><text:span text:style-name="T14">ofiary pamięci</text:span><text:span text:style-name="T9">” było odniesienie zwycięstwa w walce: gdy Izrael zabijał i spalał na ołtarzu zwierzęta przed walką, to sprawował </text:span><text:soft-page-break/><text:span text:style-name="T9">tę „ofiarę pamięci”, „ofiarę pamiątkę”, a Bóg jako jego obrońca, na mocy przymierza z Izraelem, </text:span><text:span text:style-name="T14">pamiętał o Izraelu w czasie walki</text:span><text:span text:style-name="T9">, zapewniał mu zwycięstwo i szczęśliwy powrót do miejsca, skąd wyruszył do walki.</text:span></text:p>
      <text:p text:style-name="P14"><text:span text:style-name="T9">Jezus czyni tak samo, jak Izraelici przed walką: przed wyjściem do walki z Wieczernika składa „</text:span><text:span text:style-name="T14">ofiarę pamięci</text:span><text:span text:style-name="T9">”, „</text:span><text:span text:style-name="T14">pamiątkę</text:span><text:span text:style-name="T9">”, „</text:span><text:span text:style-name="T14">anamnezę</text:span><text:span text:style-name="T9">”, składa ją wychodząc na ostateczny bój z samozwańczym księciem tego świata, z diabłem. Składa tę ofiarę, </text:span><text:span text:style-name="T14">aby Bóg pamiętał o Nim w czasie walki, a więc w czasie całej Jego drogi </text:span><text:span text:style-name="T9">z Wieczernika po Golgotę i poprzez krainę śmierci, będącą do tego czasu pod władzą diabła.</text:span></text:p>
      <text:p text:style-name="P10"><text:span text:style-name="T9">Jezusowa „</text:span><text:span text:style-name="T14">pamiątka</text:span><text:span text:style-name="T9">” ma taki sam cel, co każda starotestamentowa „pamiątka”, ale nie pod każdym względem jest z tamtymi ofiarami identyczna. Różnica w stosunku do ofiary Izraelitów jest jakościowa. Po pierwsze: Jezus składa ofiarę nie z zabitych i spalanych na ołtarzu zwierząt, ale z samego siebie. Po drugie: Jest oczywiste, że Izraelici składali jako „ofiarę pamiątki” zwierzę, które już zostało przez nich zabite. Jezus natomiast składa jako „ofiarę pamiątki” Tego, który – patrząc z punktu widzenia czasu historycznego – dopiero zostanie w najbliższej przyszłości zabity – na krzyżu na Golgocie.</text:span></text:p>
      <text:p text:style-name="P10"><text:span text:style-name="T9">Dodajmy ponadto, że wprawdzie Jezus jako „</text:span><text:span text:style-name="T14">ofiarę pamięci</text:span><text:span text:style-name="T9">” składa Ojcu w Wieczerniku przede wszystkim ów akt definitywnego oddania życia na krzyżu na Golgocie, to jednak z aktem tym łączy i cały przeogromny trud kroczenia ku Śmierci. Jezus składa jako „</text:span><text:span text:style-name="T14">ofiarę pamięci</text:span><text:span text:style-name="T9">” Ojcu totalny trud wchodzenia w Otchłań, aby w niej zmierzyć się z diabłem i ostatecznie osobiście go pokonać. Świadczą o tym słowa Jezusa, precyzyjnie tłumaczone z języka greckiego, które brzmią tak: „To jest Ciało Moje za was wydające się”, „To jest Moja Krew, za was wylewająca się”. Czas teraźniejszy „wydające się” / „wylewająca się” wskazuje na to, iż owo „wydawanie się” na śmierć już się rozpoczęło w Wieczerniku i trwa aż do chwili definitywnego pokonania diabła w Otchłani.</text:span></text:p>
      <text:p text:style-name="P10"><text:span text:style-name="T9">Po zapoznaniu się z pojęciem „ofiary pamiątki” jako ofiary </text:span><text:span text:style-name="T17">przed</text:span><text:span text:style-name="T9"> walką zastanówmy się jeszcze, jakie okoliczności </text:span><text:span text:style-name="T6">poprzedziły</text:span><text:span text:style-name="T9"> dzień, w którym Jezus przystąpił do sprawowania Ostatniej Wieczerzy czyli Mszy Świętej. Jezus uczynił to po zakończeniu etapu głoszenia nauki i potwierdzania jej licznymi cudami. Jak to za chwilę zostanie przedstawione, Jezus podporządkował swoje życie precyzyjnemu planowi, złożonemu z </text:span><text:span text:style-name="T4">czterech </text:span><text:span text:style-name="T9">kolejnych etapów, aby nadać mu tę samą strukturę, jaką Bóg nadał swojemu planowi walki z faraonem, planowi wyprowadzenia Izraelitów z Egiptu, planowi złożonemu właśnie z </text:span><text:span text:style-name="T4">czterech </text:span><text:span text:style-name="T9">głównych etapów.</text:span></text:p>
      <text:p text:style-name="P10"><text:span text:style-name="T9">Zanim omówimy etapy życia Jezusa, zauważmy na podstawie Ewangelii św. Łukasza (9,31) pewien mało dostrzegany, a istotny szczegół. Oto gdy Jezus podczas przemienienia na górze rozmawiał z Mojżeszem i Eliaszem, to mówił o „</text:span><text:span text:style-name="T14">odejściu</text:span><text:span text:style-name="T9">, którego miał dokonać w Jerozolimie”, przy czym słowo „</text:span><text:span text:style-name="T14">odejście</text:span><text:span text:style-name="T9">” w greckim oryginale brzmi „</text:span><text:span text:style-name="T18">exod</text:span><text:span text:style-name="T7">o</text:span><text:span text:style-name="T18">s</text:span><text:span text:style-name="T9">”. To greckie słowo my zazwyczaj </text:span><text:soft-page-break/><text:span text:style-name="T9">wymawiamy „</text:span><text:span text:style-name="T14">exod</text:span><text:span text:style-name="T4">u</text:span><text:span text:style-name="T14">s</text:span><text:span text:style-name="T9">”, określając nim </text:span><text:span text:style-name="T14">wyjście </text:span><text:span text:style-name="T9">Izraelitów z Egiptu (por. Wj 19,1). Porównanie życia Jezusa do exodusu – czyli wyjścia – Izraelitów z Egiptu ma zatem głębokie podstawy biblijne.</text:span></text:p>
      <text:p text:style-name="P10"><text:span text:style-name="T9">W życiu Jezusa należy zatem odkryć te </text:span><text:span text:style-name="T11">cztery </text:span><text:span text:style-name="T9">zasadnicze etapy Jego planu zbawienia, cztery elementy struktury, nadanej Jego życiu przez Niego samego. Pośród tych głównych etapów jednym jest i Ostatnia Wieczerza.</text:span></text:p>
      <text:p text:style-name="P10"><text:span text:style-name="T9">A oto owe cztery etapy zbawczego planu Jezusa:</text:span></text:p>
      <text:p text:style-name="P2"><text:span text:style-name="T8">1. etap</text:span><text:span text:style-name="T9">: </text:span><text:span text:style-name="T14">nauczanie i cuda </text:span><text:span text:style-name="T9">potwierdzające posłannictwo Jezusa,</text:span></text:p>
      <text:p text:style-name="P2"><text:span text:style-name="T8">2. etap</text:span><text:span text:style-name="T9">: </text:span><text:span text:style-name="T14">uczta paschalna </text:span><text:span text:style-name="T9">czyli Ostatnia Wieczerza,</text:span></text:p>
      <text:p text:style-name="P17"><text:span text:style-name="T8">3. etap</text:span><text:span text:style-name="T9">: </text:span><text:span text:style-name="T14">wyjście z uczty i przejście </text:span><text:span text:style-name="T9">poprzez Ogrójec, pojmanie, sąd u Annasza, Kajfasza, Piłata, drogę krzyżową na Golgotę, Śmierć na krzyżu i stąd zejście do Otchłani, przechodzenie przez Otchłań aż do poranka dnia trzeciego, licząc od dnia sprawowania uczty,</text:span></text:p>
      <text:p text:style-name="P17"><text:span text:style-name="T8">4. etap</text:span><text:span text:style-name="T9">: </text:span><text:span text:style-name="T14">wyjście Jezusa z Otchłani </text:span><text:span text:style-name="T9">rankiem trzeciego dnia na drugi brzeg życia, czyli Zmartwychwstanie, a po czterdziestu dniach Wniebowstąpienie i po kolejnych dziesięciu dniach Zesłanie Ducha Świętego.</text:span></text:p>
      <text:p text:style-name="P10"><text:span text:style-name="T9">Okazuje się, że cztery etapy życia Jezusa są analogiczne do czterech etapów planu, jakiemu Bóg podporządkował wyprowadzenie Izraelitów z niewoli w Egipcie, a mianowicie:</text:span></text:p>
      <text:p text:style-name="P17"><text:span text:style-name="T8">1. etap</text:span><text:span text:style-name="T9">: </text:span><text:span text:style-name="T14">cuda </text:span><text:span text:style-name="T9">(zwane plagami egipskimi) potwierdzające przyjście Boga z pomocą dla Izraela w niewoli,</text:span></text:p>
      <text:p text:style-name="P18"><text:span text:style-name="T8">2. etap</text:span><text:span text:style-name="T9">: </text:span><text:span text:style-name="T14">uczta </text:span><text:span text:style-name="T9">paschalna z baranka w Egipcie,</text:span></text:p>
      <text:p text:style-name="P17"><text:span text:style-name="T8">3. etap</text:span><text:span text:style-name="T9">: </text:span><text:span text:style-name="T14">wyjście z uczty w Egipcie i przejście </text:span><text:span text:style-name="T9">aż do Morza Czerwonego i stąd zejście do Otchłani wód, przejście przez tę Otchłań,</text:span></text:p>
      <text:p text:style-name="P17"><text:span text:style-name="T8">4. etap</text:span><text:span text:style-name="T9">: </text:span><text:span text:style-name="T14">wyjście Izraelitów z Otchłani wód </text:span><text:span text:style-name="T9">rankiem trzeciego dnia od uczty w Egipcie, wyjście na drugi brzeg życia, w wolności od faraona.</text:span></text:p>
      <text:p text:style-name="P15"><text:span text:style-name="T9">Z przedstawionego zestawienia etapów życia Jezusa z etapami wyjścia całego Izraela z Egiptu widać, że – ujmując powyższe wyliczenie w skrócie – kolejność jest taka:</text:span></text:p>
      <text:p text:style-name="P2"><text:span text:style-name="T14">● nauczanie </text:span><text:span text:style-name="T9">potwierdzane cudami,</text:span></text:p>
      <text:p text:style-name="P2"><text:span text:style-name="T14">● uczta</text:span><text:span text:style-name="T9">,</text:span></text:p>
      <text:p text:style-name="P2"><text:span text:style-name="T14">● przejście </text:span><text:span text:style-name="T9">przez Otchłań,</text:span></text:p>
      <text:p text:style-name="P2"><text:span text:style-name="T14">● nowe życie </text:span><text:span text:style-name="T9">po przejściu Otchłani.</text:span></text:p>
      <text:p text:style-name="P10"><text:span text:style-name="T4">W obu przypadkach </text:span><text:span text:style-name="T14">uczta </text:span><text:span text:style-name="T4">poprzedziła </text:span><text:span text:style-name="T14">przejście </text:span><text:span text:style-name="T4">przez Otchłań, a ponadto wyjście z Otchłani nastąpiło identycznie w poranek dnia trzeciego od momentu sprawowania uczty. </text:span><text:span text:style-name="T9">Różnica tkwi jedynie w doniosłości wyliczonych tu elementów.</text:span></text:p>
      <text:p text:style-name="P11">I tak odnośnie uczty: Izraelici spożywali Paschę, czyli pieczonego baranka, Apostołowie zaś, a z nimi i my, spożywamy Paschę, czyli Jezusa, o czym wzmiankuje św. Paweł: „Chrystus bowiem został złożony w ofierze jako nasza Pascha” (1Kor 5,7).</text:p>
      <text:p text:style-name="P10"><text:span text:style-name="T9">Podobnie odnośnie przejścia: Jezus przeszedł przez Otchłań-Śmierć, czyli </text:span><text:soft-page-break/><text:span text:style-name="T9">przez krainę umarłych, natomiast Izraelici przeszli przez Otchłań Morza Czerwonego, czyli pomiędzy wodami morskimi. Warto jednakże wiedzieć, że w obu przypadkach Pismo Święte stosuje termin „Otchłań” </text:span><text:span text:style-name="Footnote_20_Symbol"><text:span text:style-name="T9"><text:note text:id="ftn2" text:note-class="footnote"><text:note-citation>2</text:note-citation><text:note-body><text:p text:style-name="Footnote"><text:span text:style-name="T21"> </text:span>W języku hebrajskim słowo „<text:span text:style-name="T19">tehom</text:span>” np. w <text:span text:style-name="T1">Ps 33,7</text:span>; 36,7 i w Wj 15,5.8, zaś w języku greckim „<text:span text:style-name="T19">abyssos</text:span>” np. w <text:span text:style-name="T1">Rz 10,7 </text:span>i w Pwt 8,7; <text:span text:style-name="T1">Ps 33,7</text:span>.</text:p></text:note-body></text:note></text:span></text:span><text:span text:style-name="T9">, przez co Duch Święty jako Boski Autor całego Pisma Świętego podpowiada nam zauważoną tu analogię.</text:span></text:p>
      <text:p text:style-name="P10"><text:span text:style-name="T9">Co do nowego życia: Izraelici po przejściu Otchłani wód weszli do nowego życia, życia w wolności od faraona, ale życia doczesnego. Jezus wchodzi do nowego życia, ale zupełnie nowego życia, bo życia wiecznego, które otrzymuje od Ojca w akcie Zmartwychwstania. Wraz z Nim do tegoż życia wchodzą i nakarmieni Jego Sakramentem Apostołowie zgromadzeni w Wieczerniku i my wszyscy, którzy uczestniczymy z nimi w tej samej Eucharystii. Ponadto tak jak Izraelici po 40 latach wędrówki weszli do Ziemi Obiecanej, tak Jezus po 40 dniach wstąpił definitywnie do życia wiecznego w niebie, gdzie przebywa jako Wcielony Bóg w jedności z Bogiem Ojcem i Bogiem Duchem Świętym. A i my dzięki uczestnictwu w Eucharystii, a szczególnie w Komunii Świętej, tam ostatecznie wstąpimy po zakończeniu życia doczesnego.</text:span></text:p>
      <text:p text:style-name="P10"><text:span text:style-name="T9">Wracając w rozważaniach do Eucharystii pierwszych chrześcijan: oni nigdy nie urządzali po niej spotkań towarzyskich, lecz do rana trwali na modlitwie (por. Dz 20,7–12). Przejęli zaś to ze zwyczajów związanych z żydowską ucztą paschalną, po której według przepisów nie wolno ani jeść, ani zabawiać się, a jedynie wolno i należy modlić się aż do rana, co też praktykują do dziś najbardziej pobożni Żydzi. Pamiętajmy, że Pan Jezus był Żydem i On właśnie żydowską paschalną ucztę przekształcił w Eucharystię (por. Łk 22,15), a ponadto wszyscy obecni w Wieczerniku Apostołowie byli także Żydami, którzy dotąd wiernie sprawowali coroczną Paschę. To na nich Jezus złożył obowiązek przekazania rodzącemu się Kościołowi wszystkich wymogów, związanych z Jego Nową Paschą, zbudowaną na Passze żydowskiej. Stąd i zwyczaje związane z Paschą żydowską przeszły od początku do Eucharystii - do Paschy Nowego Testamentu.</text:span></text:p>
      <text:p text:style-name="P10"><text:span text:style-name="T9">Dlaczego pobożni Żydzi do rana modlą się po uczcie paschalnej Starego Przymierza, stanowiąc dla chrześcijan mimowolnie wzór modlitewnego trwania po uczcie paschalnej Nowego Przymierza? Oni wiedzą, że wprawdzie uczta paschalna daje im udział w przejściu wraz z ich Ojcami przez Morze Czerwone </text:span><text:span text:style-name="Footnote_20_Symbol"><text:span text:style-name="T9"><text:note text:id="ftn3" text:note-class="footnote"><text:note-citation>3</text:note-citation><text:note-body><text:p text:style-name="Footnote"><text:span text:style-name="T21"> </text:span>Szczególnym momentem jest część trzecia uczty, gdy spożywają przaśny niegruby chleb, podobny w wyglądzie do mszalnych hostii, chleb noszący nazwę „afikoman”, co się tłumaczy: „jego dnem manna”; gdy Izraelici szli pomiędzy wałem z wód Morza Czerwonego, to nieśli na swych barkach w naczyniach przaśne ciasto, stąd niejako zasłali dno morskie przaśnym chlebem, w smaku podobnym do słodkiej manny. Por. W. Kosek, <text:span text:style-name="T2">Pierwotny ryt Paschy w świetle schematu literackiego Księgi Wyjścia 1-18, </text:span>Kraków 2008, s. 308.</text:p></text:note-body></text:note></text:span></text:span><text:span text:style-name="T9">, jednakże trwają na modlitwie aż do świtu, bo – jak relacjonuje Księga Wyjścia 14,24-31 – </text:span><text:span text:style-name="T4">o świcie Bóg zatrzymał koła rydwanów wojska egipskiego i ostatecznie pogrążył je w morskiej otchłani. </text:span><text:span text:style-name="T14">O świcie Ojcowie </text:span><text:soft-page-break/><text:span text:style-name="T14">wyszli na drugi brzeg morski, aby tam Bogu śpiewać wspaniały hymn, aby tam niejako eksplodować pełnią radości ze zmartwychwstania do nowego życia w wolności! </text:span><text:span text:style-name="T9">Żydzi wiedzą, że gdy po zakończeniu uczty paschalnej modlą się aż do świtania, to naprawdę uczestniczą w owym exodusie / wyjściu Ojców z Egiptu, w ich trzydniowym marszu aż do Morza Czerwonego, zwieńczonym cudownym przejściem przez morskie głębiny. Wiedzą, że uczestniczą w tym cudzie, którego Bóg dokonał dla nich, aby obdarzyć ich pełnym zwycięstwem nad wrogimi Egipcjanami.</text:span></text:p>
      <text:p text:style-name="P10"><text:span text:style-name="T9">Czy to tylko przypadek, że Jezus Chrystus właśnie </text:span><text:span text:style-name="T14">o świcie dnia trzeciego </text:span><text:span text:style-name="T9">– licząc od czasu spożywania Nowej Paschy – wyszedł z Otchłani? Jezus z Otchłani Śmierci wyszedł po takim samym okresie czasu, jak Izraelici wyszli z Otchłani wód... Dzięki temu rozumiemy, dlaczego w czytaniach mszalnych Wielkiej Soboty dane nam jest słyszeć relację z Księgi Wyjścia o przejściu Izraelitów przez Morze Czerwone... Jest tak, ponieważ Wielka Sobota uobecnia czas przechodzenie Jezusa przez Otchłań, czas pomiędzy Jego Śmiercią i zstąpieniem do Otchłani w Wielki Piątek a Zmartwychwstaniem w Wielkanocną Niedzielę. Jest tak, ponieważ przejście Jezusa przez Otchłań jest typicznie zapowiedziane przez przejście Izraela przez inną Otchłań – przez Otchłań wód morskich.</text:span></text:p>
      <text:p text:style-name="P10"><text:span text:style-name="T9">Warto odnośnie wyjścia z Egiptu zauważyć, że Bóg dwukrotnie dokonał zabicia wrogów Izraela: najpierw zabił wszystkich pierworodnych Egiptu, a uczynił to dokładnie w środku nocy i to dokładnie wtedy, gdy Izraelici spożywali ucztę paschalną. Drugi raz dokonał tego w środku wód morskich, nad ranem trzeciego dnia od tamtego pierwszego wydarzenia: zabił faraona i całe jego wyborowe wojsko: nie ocalał z nich ani jeden!</text:span></text:p>
      <text:p text:style-name="P10"><text:span text:style-name="T9">To nie jest przypadek, że Pan Jezus sprawował ucztę Nowej Paschy przed wyruszeniem ku Golgocie i Otchłani Śmierci: Jezus najpierw w czasie uczty eucharystycznej uobecnił akt swojej śmierci, a następnie ten sam akt swojej śmierci, swojego wejścia w Otchłań, zrealizował na krzyżu na Golgocie. Dzięki temu Jezus w sposób iście Boski zrealizował dwukrotnie w czasie historycznym jeden akt śmierci, zrealizował w sposób przekraczający wszelkie ludzkie wyobrażenia to, co zapowiadały dwa oddzielne akty zabicia Egipcjan: pierwszy w czasie uczty, drugi w czasie przejścia przez morze.</text:span></text:p>
      <text:p text:style-name="P10"><text:span text:style-name="T9">A zatem najpierw w Wieczerniku On – podobnie jak Bóg w Egipcie – sprawił, że w czasie uczty paschalnej dokonał się akt Śmierci Pierworodnego Syna, a dokonał się pod osłoną sakramentalnych znaków Chleba i Wina. Podobieństwo to odznacza się nieporównywalną głębią wobec wydarzenia w Egipcie, gdyż jest nie tyle aktem zabicia, co aktem przywołania z przyszłości tego, co dokona się na Krzyżu na Golgocie. Tym niemniej jest przez tamten akt zabicia pierworodnych synów Egiptu zapowiedziane typicznie.</text:span></text:p>
      <text:p text:style-name="P16"><text:soft-page-break/><text:span text:style-name="T9">Następnie, po wyjściu z uczty w Wieczerniku, Jezus przeszedł aż do góry Golgoty i – podobnie jak Izraelici </text:span><text:span text:style-name="Footnote_20_Symbol"><text:span text:style-name="T9"><text:note text:id="ftn4" text:note-class="footnote"><text:note-citation>4</text:note-citation><text:note-body><text:p text:style-name="Footnote"><text:span text:style-name="T21"> </text:span>Izraelici wyruszywszy z uczty do morza szli w górę (por. Wj 12,38 w języku hebrajskim i greckim).</text:p></text:note-body></text:note></text:span></text:span><text:span text:style-name="T22"> </text:span><text:span text:style-name="T9">wszedł w sferę śmierci. Zauważmy, że Izraelici przeszli pomiędzy potężnym wałem wód, a zatem przeszli jakby przez śmierć, przeszli dzięki Bożej mocy, dzięki temu, że Bóg w znakach </text:span><text:span text:style-name="T14">słupa ognia </text:span><text:span text:style-name="T9">i </text:span><text:span text:style-name="T4">słupa obłoku </text:span><text:span text:style-name="T9">szedł z nimi. Jezus także zwycięsko przeszedł przez Otchłań, przez krainę umarłych, z której – jak mówi List do Hebrajczyków – Bóg wywiódł Go – „wywiódł spomiędzy zmarłych Wielkiego Pasterza owiec” (por. 13,20).</text:span></text:p>
      <text:p text:style-name="P10"><text:span text:style-name="T9">Czy w tym przypadku Bóg wywiódł tylko samego Pasterza, bez owiec? Nie, nie tylko – w przejściu Jezusa-Pasterza przez Otchłań uczestniczą i Jego owce – wszyscy ci, którzy dzięki uczestnictwu w modlitwie po Mszy Świętej trwają z Nim w zjednoczeniu, wszyscy niosący w swoich wnętrznościach dwa sakramentalne znaki, jakże podobne w barwie do dwu znaków z Egiptu: </text:span><text:span text:style-name="T4">znak białego Chleba, podobny do obłoku</text:span><text:span text:style-name="T9">, </text:span><text:span text:style-name="T14">znak czerwonego Wina, podobny do ognia</text:span><text:span text:style-name="T9">. Uczestniczą oni w tym zwycięskim przejściu zatem nie tylko w czasie uczty eucharystycznej, ale i po jej zakończeniu – podobnie jak Izraelici po zakończeniu Paschy uczestniczą ze swymi Ojcami w przejściu przez Otchłań Morza Czerwonego, chociaż już w czasie samej uczty w tymże przejściu uczestniczyli.</text:span></text:p>
      <text:p text:style-name="P10"><text:span text:style-name="T9">Na zasadzie biblijnej typologii, zbudowanej dzięki dostrzeżeniu podobieństw pomiędzy </text:span><text:span text:style-name="T11">czterema </text:span><text:span text:style-name="T9">etapami exodusu (wyjścia) Jezusa z tego świata a </text:span><text:span text:style-name="T11">czterema </text:span><text:span text:style-name="T9">etapami exodusu (wyjścia) Izraela należy wnioskować: tak jak Żydzi modlący się po zakończeniu uczty paschalnej aż do rana uczestniczą w definitywnym rozgromieniu wrogich potęg, zapewniając sobie Boże błogosławieństwo w życiu, tak samo i chrześcijanie będą obdarowani definitywnym zwycięstwem nad wrogimi mocami, jeśli będą trwać nie tylko na modlitwie w czasie uczty Nowej Paschy, ale i po jej zakończeniu.</text:span></text:p>
      <text:p text:style-name="P10"><text:span text:style-name="T9">Na zasadzie biblijnej typologii, zbudowanej dzięki dostrzeżeniu podobieństw pomiędzy </text:span><text:span text:style-name="T12">czterema </text:span><text:span text:style-name="T9">etapami exodusu (wyjścia) Jezusa z tego świata a </text:span><text:span text:style-name="T12">czterema </text:span><text:span text:style-name="T9">etapami exodusu (wyjścia) Izraela należy wnioskować: </text:span><text:span text:style-name="T4">tak jak </text:span><text:span text:style-name="T14">Żydzi modlący się po zakończeniu uczty paschalnej aż do rana </text:span><text:span text:style-name="T4">uczestniczą w definitywnym rozgromieniu wrogich potęg, zapewniając sobie Boże błogosławieństwo w życiu, tak samo i </text:span><text:span text:style-name="T14">chrześcijanie </text:span><text:span text:style-name="T4">będą obdarowani definitywnym zwycięstwem nad wrogimi mocami, jeśli </text:span><text:span text:style-name="T14">będą trwać na modlitwie nie tylko w czasie uczty Nowej Paschy, ale i po jej zakończeniu</text:span><text:span text:style-name="T4">.</text:span></text:p>
      <text:p text:style-name="P10"><text:span text:style-name="T9">Przed nami już za chwilę otworzą się drzwi Wieczernika. Już za moment staniemy obok Niepokalanej Maryi, aby pod Jej Macierzyńską opieką wejść w przestrzeń i czas sprzed dwu tysięcy lat, aby zasiąść do uczty Nowej Paschy przy Chrystusie, aby zasiąść pośród Jego Apostołów. Mamy świadomość, że Jezus właśnie zakończył pierwszy etap swojego planu życia i rozpoczyna etap </text:span><text:soft-page-break/><text:span text:style-name="T9">drugi – On teraz będzie sprawował „Ofiarę pamiątkę”, ofiarę przed śmiertelną walką z diabłem, nieprzejednanym wrogiem Boga i ludzi. <text:s/>Już za kilkadziesiąt minut my, Wspólnota Nieustającego Różańca, posileni Ciałem i Krwią Syna Bożego w czasie Mszy Świętej, będziemy obdarowani łaską trwania w sakramentalnym zjednoczeniu z Jezusem na modlitwie, aby wraz z Nim wziąć pełny udział w definitywnym rozgromieniu potęg piekielnych, jakiego On, Syn Boga i Syn Maryi, dokonuje właśnie w tym czasie łaski. Niech Niepokalana Maryja będzie nam w tym zjednoczeniu wzorem i orędowniczką u Boga. Amen!</text:span><text:bookmark-start text:name="_PictureBullets"/><text:span text:style-name="T24"><draw:frame draw:style-name="fr2" draw:name="grafika1" text:anchor-type="as-char" svg:width="0.397cm" svg:height="0.397cm" draw:z-index="0"><draw:image xlink:href="Pictures/100000120000000F0000000FF059E65B.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Batang" svg:font-family="Batang, 바탕"/>
    <style:font-face style:name="Tahoma2" svg:font-family="Tahoma"/>
    <style:font-face style:name="Courier New" svg:font-family="'Courier New'" style:font-family-generic="modern"/>
    <style:font-face style:name="Bwgrkl" svg:font-family="Bwgrkl" style:font-pitch="variable"/>
    <style:font-face style:name="Bwhebb" svg:font-family="Bwhebb"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complex="10pt" style:language-complex="he" style:country-complex="IL"/>
    </style:style>
    <style:style style:name="List" style:family="paragraph" style:parent-style-name="Standard" style:class="list">
      <style:paragraph-properties fo:margin-left="0.499cm" fo:margin-right="0cm" fo:orphans="2" fo:widows="2" fo:text-indent="-0.499cm" style:auto-text-indent="false"/>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text-align="start" style:justify-single-word="false" fo:orphans="2" fo:widows="2" fo:keep-with-next="always"/>
      <style:text-properties style:font-name="Arial" fo:font-size="16pt" fo:font-weight="bold" style:letter-kerning="true" style:font-size-asian="16pt" style:font-weight-asian="bold" style:font-name-complex="Arial"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2" fo:widows="2"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794cm" fo:margin-bottom="0.529cm"/>
      <style:text-properties fo:color="#0000ff" fo:font-size="13pt" fo:font-style="italic" fo:font-weight="bold" style:font-size-asian="13pt" style:font-style-asian="italic" style:font-weight-asian="bold" style:font-size-complex="18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orphans="2" fo:widows="2"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orphans="2" fo:widows="2"/>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orphans="2" fo:widows="2"/>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orphans="2" fo:widows="2"/>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fo:orphans="2" fo:widows="2"/>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fo:orphans="2" fo:widows="2"/>
      <style:text-properties style:font-name="Arial" style:font-name-complex="Arial" style:font-size-complex="11pt"/>
    </style:style>
    <style:style style:name="Normalny_5f_0_5f_0" style:display-name="Normalny_0_0" style:family="paragraph">
      <style:paragraph-properties fo:text-align="justify" style:justify-single-word="false" fo:orphans="0" fo:widows="0">
        <style:tab-stops>
          <style:tab-stop style:position="0.109cm"/>
        </style:tab-stops>
      </style:paragraph-properties>
      <style:text-properties style:use-window-font-color="true" style:font-name="Times New Roman" fo:font-size="11pt" fo:language="pl" fo:country="PL" style:font-name-asian="Arial" style:font-size-asian="11pt" style:font-name-complex="Times New Roman" style:font-size-complex="11pt" style:language-complex="ne" style:country-complex="IN"/>
    </style:style>
    <style:style style:name="Normalny_5f_6_5f_0" style:display-name="Normalny_6_0" style:family="paragraph" style:parent-style-name="Normalny_5f_0_5f_0">
      <style:paragraph-properties fo:margin-top="0.212cm" fo:margin-bottom="0cm"/>
    </style:style>
    <style:style style:name="Normalny_5f_6_5f_3" style:display-name="Normalny_6_3" style:family="paragraph" style:parent-style-name="Normalny_5f_0_5f_0" style:next-style-name="Normalny_5f_0_5f_0">
      <style:paragraph-properties fo:margin-top="0.212cm" fo:margin-bottom="0.106cm"/>
    </style:style>
    <style:style style:name="Akapit_5f_0_5f_0" style:display-name="Akapit_0_0" style:family="paragraph" style:parent-style-name="Normalny_5f_0_5f_0">
      <style:paragraph-properties fo:margin-left="0cm" fo:margin-right="0cm" fo:text-indent="0.801cm" style:auto-text-indent="false"/>
    </style:style>
    <style:style style:name="Akapit_5f_0_5f_6" style:display-name="Akapit_0_6" style:family="paragraph" style:parent-style-name="Akapit_5f_0_5f_0">
      <style:paragraph-properties fo:margin-top="0cm" fo:margin-bottom="0.212cm"/>
    </style:style>
    <style:style style:name="Akapt_5f_6_5f_6" style:display-name="Akapt_6_6" style:family="paragraph" style:parent-style-name="Akapit_5f_0_5f_0">
      <style:paragraph-properties fo:margin-top="0.212cm" fo:margin-bottom="0.212cm"/>
    </style:style>
    <style:style style:name="Lista_20_2_20_tabulatory_20_wysuniecia" style:display-name="Lista 2 tabulatory wysuniecia" style:family="paragraph">
      <style:paragraph-properties fo:margin-left="0.21cm" fo:margin-right="0cm" fo:text-align="justify" style:justify-single-word="false" fo:orphans="0" fo:widows="0" fo:text-indent="-0.21cm" style:auto-text-indent="false"/>
      <style:text-properties style:use-window-font-color="true" style:font-name="Times New Roman" fo:font-size="11pt" fo:language="pl" fo:country="PL" style:font-name-asian="Arial" style:font-size-asian="11pt" style:font-name-complex="Times New Roman" style:font-size-complex="10pt" style:language-complex="he" style:country-complex="IL"/>
    </style:style>
    <style:style style:name="Akapit_5f_6_5f_0" style:display-name="Akapit_6_0" style:family="paragraph" style:parent-style-name="Akapit_5f_0_5f_0">
      <style:paragraph-properties fo:margin-top="0.212cm" fo:margin-bottom="0cm"/>
    </style:style>
    <style:style style:name="Lista_20_7_20_tabulatorow_20_wysuniecia" style:display-name="Lista 7 tabulatorow wysuniecia" style:family="paragraph" style:parent-style-name="Lista_20_2_20_tabulatory_20_wysuniecia">
      <style:paragraph-properties fo:margin-left="0.656cm" fo:margin-right="0cm" fo:text-indent="-0.656cm" style:auto-text-indent="false"/>
    </style:style>
    <style:style style:name="Akapit_5f_18_5f_12" style:display-name="Akapit_18_12" style:family="paragraph" style:parent-style-name="Akapit_5f_0_5f_0">
      <style:paragraph-properties fo:margin-top="0.635cm" fo:margin-bottom="0.423cm"/>
    </style:style>
    <style:style style:name="Akapit_5f_18_5f_18" style:display-name="Akapit_18_18" style:family="paragraph" style:parent-style-name="Akapit_5f_0_5f_0">
      <style:paragraph-properties fo:margin-top="0.635cm" fo:margin-bottom="0.635cm"/>
    </style:style>
    <style:style style:name="Akapit_5f_24_5f_0" style:display-name="Akapit_24_0" style:family="paragraph" style:parent-style-name="Akapit_5f_0_5f_0">
      <style:paragraph-properties fo:margin-top="0.847cm" fo:margin-bottom="0cm"/>
    </style:style>
    <style:style style:name="Akapit_5f_3_5f_0" style:display-name="Akapit_3_0" style:family="paragraph" style:parent-style-name="Akapit_5f_0_5f_0">
      <style:paragraph-properties fo:margin-top="0.106cm" fo:margin-bottom="0cm"/>
    </style:style>
    <style:style style:name="Akapit_5f_12_5f_9" style:display-name="Akapit_12_9" style:family="paragraph" style:parent-style-name="Akapit_5f_0_5f_0">
      <style:paragraph-properties fo:margin-top="0.423cm" fo:margin-bottom="0.318cm"/>
    </style:style>
    <style:style style:name="Akapit_5f_0_5f_12" style:display-name="Akapit_0_12" style:family="paragraph" style:parent-style-name="Akapit_5f_0_5f_0">
      <style:paragraph-properties fo:margin-top="0cm" fo:margin-bottom="0.423cm"/>
    </style:style>
    <style:style style:name="Akapit_5f_0_5f_3" style:display-name="Akapit_0_3" style:family="paragraph" style:parent-style-name="Akapit_5f_0_5f_0">
      <style:paragraph-properties fo:margin-top="0cm" fo:margin-bottom="0.106cm"/>
    </style:style>
    <style:style style:name="Akapit_5f_0_5f_15" style:display-name="Akapit_0_15" style:family="paragraph" style:parent-style-name="Akapit_5f_0_5f_0">
      <style:paragraph-properties fo:margin-top="0cm" fo:margin-bottom="0.529cm"/>
    </style:style>
    <style:style style:name="Akapit_5f_0_5f_18" style:display-name="Akapit_0_18" style:family="paragraph" style:parent-style-name="Akapit_5f_0_5f_0">
      <style:paragraph-properties fo:margin-top="0cm" fo:margin-bottom="0.635cm"/>
    </style:style>
    <style:style style:name="Akapit_5f_0_5f_21" style:display-name="Akapit_0_21" style:family="paragraph" style:parent-style-name="Akapit_5f_0_5f_0">
      <style:paragraph-properties fo:margin-top="0cm" fo:margin-bottom="0.741cm"/>
    </style:style>
    <style:style style:name="Akapit_5f_0_5f_9" style:display-name="Akapit_0_9" style:family="paragraph" style:parent-style-name="Akapit_5f_0_5f_0">
      <style:paragraph-properties fo:margin-top="0cm" fo:margin-bottom="0.318cm"/>
    </style:style>
    <style:style style:name="AKAPIT_5f_12_5f_0" style:display-name="AKAPIT_12_0" style:family="paragraph" style:parent-style-name="Akapit_5f_0_5f_0" style:next-style-name="Akapit_5f_6_5f_6">
      <style:paragraph-properties fo:margin-top="0.423cm" fo:margin-bottom="0cm"/>
    </style:style>
    <style:style style:name="AKAPIT_5f_12_5f_12" style:display-name="AKAPIT_12_12" style:family="paragraph" style:parent-style-name="Akapit_5f_0_5f_0" style:next-style-name="Akapit_5f_6_5f_6">
      <style:paragraph-properties fo:margin-top="0.423cm" fo:margin-bottom="0.423cm"/>
    </style:style>
    <style:style style:name="Akapit_5f_12_5f_15" style:display-name="Akapit_12_15" style:family="paragraph" style:parent-style-name="Akapit_5f_0_5f_0">
      <style:paragraph-properties fo:margin-top="0.423cm" fo:margin-bottom="0.529cm"/>
    </style:style>
    <style:style style:name="AKAPIT_5f_12_5f_18" style:display-name="AKAPIT_12_18" style:family="paragraph" style:parent-style-name="Akapit_5f_0_5f_0">
      <style:paragraph-properties fo:margin-top="0.423cm" fo:margin-bottom="0.635cm"/>
    </style:style>
    <style:style style:name="AKAPIT_5f_12_5f_3" style:display-name="AKAPIT_12_3" style:family="paragraph" style:parent-style-name="Akapit_5f_0_5f_0" style:next-style-name="Akapit_5f_0_5f_0">
      <style:paragraph-properties fo:margin-top="0.423cm" fo:margin-bottom="0.106cm"/>
    </style:style>
    <style:style style:name="AKAPIT_5f_12_5f_6" style:display-name="AKAPIT_12_6" style:family="paragraph" style:parent-style-name="Akapit_5f_0_5f_0" style:next-style-name="Akapit_5f_0_5f_0">
      <style:paragraph-properties fo:margin-top="0.423cm" fo:margin-bottom="0.212cm"/>
      <style:text-properties style:language-complex="ar" style:country-complex="SA"/>
    </style:style>
    <style:style style:name="Akapit_5f_15_5f_0" style:display-name="Akapit_15_0" style:family="paragraph" style:parent-style-name="Akapit_5f_0_5f_0">
      <style:paragraph-properties fo:margin-top="0.529cm" fo:margin-bottom="0cm"/>
    </style:style>
    <style:style style:name="Akapit_5f_15_5f_18" style:display-name="Akapit_15_18" style:family="paragraph" style:parent-style-name="Akapit_5f_0_5f_0">
      <style:paragraph-properties fo:margin-top="0.529cm" fo:margin-bottom="0.635cm"/>
    </style:style>
    <style:style style:name="Akapit_5f_15_5f_3" style:display-name="Akapit_15_3" style:family="paragraph" style:parent-style-name="Akapit_5f_0_5f_0">
      <style:paragraph-properties fo:margin-top="0.529cm" fo:margin-bottom="0.106cm"/>
    </style:style>
    <style:style style:name="Akapit_5f_15_5f_6" style:display-name="Akapit_15_6" style:family="paragraph" style:parent-style-name="Akapit_5f_0_5f_0">
      <style:paragraph-properties fo:margin-top="0.529cm" fo:margin-bottom="0.212cm"/>
    </style:style>
    <style:style style:name="Akapit_5f_15_5f_9" style:display-name="Akapit_15_9" style:family="paragraph" style:parent-style-name="Akapit_5f_0_5f_0">
      <style:paragraph-properties fo:margin-top="0.529cm" fo:margin-bottom="0.318cm"/>
    </style:style>
    <style:style style:name="Akapit_5f_18_5f_0" style:display-name="Akapit_18_0" style:family="paragraph" style:parent-style-name="Akapit_5f_0_5f_0" style:next-style-name="Akapit_5f_6_5f_6">
      <style:paragraph-properties fo:margin-top="0.635cm" fo:margin-bottom="0cm"/>
    </style:style>
    <style:style style:name="Akapit_5f_18_5f_15" style:display-name="Akapit_18_15" style:family="paragraph" style:parent-style-name="Akapit_5f_0_5f_0">
      <style:paragraph-properties fo:margin-top="0.635cm" fo:margin-bottom="0.529cm"/>
    </style:style>
    <style:style style:name="Akapit_5f_18_5f_21" style:display-name="Akapit_18_21" style:family="paragraph" style:parent-style-name="Akapit_5f_0_5f_0">
      <style:paragraph-properties fo:margin-top="0.635cm" fo:margin-bottom="0.741cm"/>
    </style:style>
    <style:style style:name="Akapit_5f_18_5f_3" style:display-name="Akapit_18_3" style:family="paragraph" style:parent-style-name="Akapit_5f_0_5f_0">
      <style:paragraph-properties fo:margin-top="0.635cm" fo:margin-bottom="0.106cm"/>
    </style:style>
    <style:style style:name="Akapit_5f_18_5f_6" style:display-name="Akapit_18_6" style:family="paragraph" style:parent-style-name="Akapit_5f_0_5f_0" style:next-style-name="Akapit_5f_0_5f_6">
      <style:paragraph-properties fo:margin-top="0.635cm" fo:margin-bottom="0.212cm"/>
    </style:style>
    <style:style style:name="Akapit_5f_18_5f_9" style:display-name="Akapit_18_9" style:family="paragraph" style:parent-style-name="Akapit_5f_0_5f_0">
      <style:paragraph-properties fo:margin-top="0.635cm" fo:margin-bottom="0.318cm"/>
    </style:style>
    <style:style style:name="Akapit_5f_21_5f_0" style:display-name="Akapit_21_0" style:family="paragraph" style:parent-style-name="Akapit_5f_0_5f_0">
      <style:paragraph-properties fo:margin-top="0.741cm" fo:margin-bottom="0cm"/>
    </style:style>
    <style:style style:name="Akapit_5f_21_5f_12" style:display-name="Akapit_21_12" style:family="paragraph" style:parent-style-name="Akapit_5f_0_5f_0">
      <style:paragraph-properties fo:margin-top="0.741cm" fo:margin-bottom="0.423cm"/>
    </style:style>
    <style:style style:name="Akapit_5f_21_5f_15" style:display-name="Akapit_21_15" style:family="paragraph" style:parent-style-name="Akapit_5f_0_5f_0">
      <style:paragraph-properties fo:margin-top="0.741cm" fo:margin-bottom="0.529cm"/>
    </style:style>
    <style:style style:name="Akapit_5f_21_5f_3" style:display-name="Akapit_21_3" style:family="paragraph" style:parent-style-name="Akapit_5f_0_5f_0">
      <style:paragraph-properties fo:margin-top="0.741cm" fo:margin-bottom="0.106cm"/>
    </style:style>
    <style:style style:name="Akapit_5f_24_5f_3" style:display-name="Akapit_24_3" style:family="paragraph" style:parent-style-name="Akapit_5f_0_5f_0">
      <style:paragraph-properties fo:margin-top="0.847cm" fo:margin-bottom="0.106cm"/>
    </style:style>
    <style:style style:name="Akapit_5f_24_5f_6" style:display-name="Akapit_24_6" style:family="paragraph" style:parent-style-name="Akapit_5f_0_5f_0">
      <style:paragraph-properties fo:margin-top="0.847cm" fo:margin-bottom="0.212cm"/>
    </style:style>
    <style:style style:name="Akapit_5f_3_5f_3" style:display-name="Akapit_3_3" style:family="paragraph" style:parent-style-name="Akapit_5f_0_5f_0">
      <style:paragraph-properties fo:margin-top="0.106cm" fo:margin-bottom="0.106cm"/>
    </style:style>
    <style:style style:name="Akapit_5f_3_5f_6" style:display-name="Akapit_3_6" style:family="paragraph" style:parent-style-name="Akapit_5f_0_5f_0">
      <style:paragraph-properties fo:margin-top="0.106cm" fo:margin-bottom="0.212cm"/>
    </style:style>
    <style:style style:name="AKAPIT_5f_3_5f_9" style:display-name="AKAPIT_3_9" style:family="paragraph" style:parent-style-name="Akapit_5f_0_5f_0">
      <style:paragraph-properties fo:margin-top="0.106cm" fo:margin-bottom="0.318cm"/>
    </style:style>
    <style:style style:name="AKAPIT_5f_6_5f_12" style:display-name="AKAPIT_6_12" style:family="paragraph" style:parent-style-name="Akapit_5f_0_5f_0" style:next-style-name="Akapit_5f_0_5f_6">
      <style:paragraph-properties fo:margin-top="0.212cm" fo:margin-bottom="0.423cm"/>
    </style:style>
    <style:style style:name="Akapit_5f_6_5f_15" style:display-name="Akapit_6_15" style:family="paragraph" style:parent-style-name="Akapit_5f_0_5f_0">
      <style:paragraph-properties fo:margin-top="0.212cm" fo:margin-bottom="0.529cm"/>
    </style:style>
    <style:style style:name="Akapit_5f_6_5f_18" style:display-name="Akapit_6_18" style:family="paragraph" style:parent-style-name="Akapit_5f_0_5f_0" style:next-style-name="Akapit_5f_6_5f_6">
      <style:paragraph-properties fo:margin-top="0.212cm" fo:margin-bottom="0.635cm"/>
    </style:style>
    <style:style style:name="Akapit_5f_6_5f_3" style:display-name="Akapit_6_3" style:family="paragraph" style:parent-style-name="Akapit_5f_0_5f_0">
      <style:paragraph-properties fo:margin-top="0.212cm" fo:margin-bottom="0.106cm"/>
    </style:style>
    <style:style style:name="Akapit_5f_6_5f_6" style:display-name="Akapit_6_6" style:family="paragraph" style:parent-style-name="Akapit_5f_0_5f_0" style:next-style-name="Akapit_5f_0_5f_6">
      <style:paragraph-properties fo:margin-top="0.212cm" fo:margin-bottom="0.212cm"/>
    </style:style>
    <style:style style:name="Akapit_5f_6_5f_9" style:display-name="Akapit_6_9" style:family="paragraph" style:parent-style-name="Akapit_5f_0_5f_0">
      <style:paragraph-properties fo:margin-top="0.212cm" fo:margin-bottom="0.318cm"/>
    </style:style>
    <style:style style:name="Akapit_5f_9_5f_0" style:display-name="Akapit_9_0" style:family="paragraph" style:parent-style-name="Akapit_5f_0_5f_0">
      <style:paragraph-properties fo:margin-top="0.318cm" fo:margin-bottom="0cm"/>
    </style:style>
    <style:style style:name="Akapit_5f_9_5f_12" style:display-name="Akapit_9_12" style:family="paragraph" style:parent-style-name="Akapit_5f_0_5f_0">
      <style:paragraph-properties fo:margin-top="0.318cm" fo:margin-bottom="0.423cm"/>
    </style:style>
    <style:style style:name="Akapit_5f_9_5f_15" style:display-name="Akapit_9_15" style:family="paragraph" style:parent-style-name="Akapit_5f_0_5f_0">
      <style:paragraph-properties fo:margin-top="0.318cm" fo:margin-bottom="0.529cm"/>
    </style:style>
    <style:style style:name="Akapit_5f_9_5f_3" style:display-name="Akapit_9_3" style:family="paragraph" style:parent-style-name="Akapit_5f_0_5f_0">
      <style:paragraph-properties fo:margin-top="0.318cm" fo:margin-bottom="0.106cm"/>
    </style:style>
    <style:style style:name="AKAPIT_5f_9_5f_3" style:display-name="AKAPIT_9_3" style:family="paragraph" style:parent-style-name="Akapit_5f_0_5f_0">
      <style:paragraph-properties fo:margin-top="0.318cm" fo:margin-bottom="0.106cm"/>
    </style:style>
    <style:style style:name="Akapit_5f_9_5f_6" style:display-name="Akapit_9_6" style:family="paragraph" style:parent-style-name="Akapit_5f_0_5f_0">
      <style:paragraph-properties fo:margin-top="0.318cm" fo:margin-bottom="0.212cm"/>
    </style:style>
    <style:style style:name="Akapit_5f_9_5f_9" style:display-name="Akapit_9_9" style:family="paragraph" style:parent-style-name="Akapit_5f_0_5f_0">
      <style:paragraph-properties fo:margin-top="0.318cm" fo:margin-bottom="0.318cm"/>
    </style:style>
    <style:style style:name="Data" style:family="paragraph" style:parent-style-name="Standard" style:next-style-name="Standard">
      <style:paragraph-properties fo:orphans="2" fo:widows="2"/>
      <style:text-properties fo:font-size="12pt" style:font-size-asian="12pt"/>
    </style:style>
    <style:style style:name="GRECKIpROBA" style:family="paragraph" style:next-style-name="Normalny_5f_6_5f_0">
      <style:paragraph-properties fo:text-align="justify" style:justify-single-word="false" fo:orphans="2" fo:widows="2"/>
      <style:text-properties style:use-window-font-color="true" style:font-name="Bwgrkl" fo:font-size="11pt" fo:language="el" fo:country="GR" style:font-name-asian="Arial" style:font-size-asian="11pt" style:language-asian="none" style:country-asian="none" style:font-name-complex="Times New Roman" style:font-size-complex="11pt" style:language-complex="ne" style:country-complex="IN"/>
    </style:style>
    <style:style style:name="Hebr18_5f_zn_5f_AKAPIT" style:display-name="Hebr18_zn_AKAPIT" style:family="paragraph" style:next-style-name="Standard">
      <style:paragraph-properties style:line-height-at-least="0.423cm" fo:text-align="end" style:justify-single-word="false" fo:orphans="0" fo:widows="0"/>
      <style:text-properties style:use-window-font-color="true" style:font-name="Bwhebb" fo:font-size="18pt" fo:language="sq" fo:country="AL" style:font-name-asian="Arial" style:font-size-asian="18pt" style:language-asian="none" style:country-asian="none" style:font-name-complex="Times New Roman" style:font-size-complex="10pt" style:language-complex="he" style:country-complex="IL"/>
    </style:style>
    <style:style style:name="Hebr18_5f_CIEMNO_5f_CZERWONY" style:display-name="Hebr18_CIEMNO_CZERWONY" style:family="paragraph" style:parent-style-name="Hebr18_5f_zn_5f_AKAPIT">
      <style:text-properties fo:color="#800000"/>
    </style:style>
    <style:style style:name="Hebrajski14" style:family="paragraph">
      <style:paragraph-properties fo:text-align="end" style:justify-single-word="false" fo:orphans="2" fo:widows="2" fo:keep-with-next="always" style:text-autospace="none"/>
      <style:text-properties style:use-window-font-color="true" style:font-name="Bwhebb" fo:font-size="14pt" fo:language="he" fo:country="IL" style:font-name-asian="Arial" style:font-size-asian="14pt" style:language-asian="none" style:country-asian="none" style:font-name-complex="Bwhebb" style:font-size-complex="18pt" style:language-complex="he" style:country-complex="IL"/>
    </style:style>
    <style:style style:name="Hebr18_5f_CZERWONY" style:display-name="Hebr18_CZERWONY" style:family="paragraph" style:parent-style-name="Hebrajski14">
      <style:paragraph-properties fo:margin-top="0cm" fo:margin-bottom="0.494cm" fo:text-align="center" style:justify-single-word="false" fo:orphans="0" fo:widows="0" fo:keep-with-next="auto"/>
      <style:text-properties fo:color="#ff0000" fo:font-size="18pt" style:font-size-asian="18pt"/>
    </style:style>
    <style:style style:name="Hebr18_5f_RROZOWY" style:display-name="Hebr18_RROZOWY" style:family="paragraph" style:parent-style-name="Hebrajski14" style:next-style-name="Standard">
      <style:paragraph-properties fo:margin-top="0cm" fo:margin-bottom="0.494cm" style:line-height-at-least="0.423cm" fo:orphans="0" fo:widows="0" fo:keep-with-next="auto"/>
      <style:text-properties fo:color="#ff00ff" fo:font-size="18pt" style:font-size-asian="18pt" style:language-complex="ar" style:country-complex="SA"/>
    </style:style>
    <style:style style:name="Hebr18_5f_ZIELONY" style:display-name="Hebr18_ZIELONY" style:family="paragraph" style:parent-style-name="Hebrajski14" style:next-style-name="Standard">
      <style:paragraph-properties fo:margin-top="0cm" fo:margin-bottom="0.212cm" fo:orphans="0" fo:widows="0" fo:keep-with-next="auto"/>
      <style:text-properties fo:color="#00ff00" fo:font-size="18pt" style:font-size-asian="18pt" style:language-complex="ar" style:country-complex="SA"/>
    </style:style>
    <style:style style:name="Hebr18wyśrodkowany" style:family="paragraph" style:parent-style-name="Hebr18_5f_zn_5f_AKAPIT" style:next-style-name="Standard">
      <style:paragraph-properties fo:text-align="center" style:justify-single-word="false"/>
      <style:text-properties style:font-size-complex="18pt"/>
    </style:style>
    <style:style style:name="Hebrajski16" style:family="paragraph" style:parent-style-name="Hebrajski14" style:next-style-name="Standard">
      <style:text-properties fo:font-size="16pt" style:font-size-asian="16pt"/>
    </style:style>
    <style:style style:name="HTML_20_-_20_adres" style:display-name="HTML - adres" style:family="paragraph" style:parent-style-name="Standard">
      <style:paragraph-properties fo:orphans="2" fo:widows="2"/>
      <style:text-properties fo:font-size="12pt" fo:font-style="italic" style:font-size-asian="12pt" style:font-style-asian="italic" style:font-style-complex="italic"/>
    </style:style>
    <style:style style:name="HTML_20_-_20_wstępnie_20_sformatowany" style:display-name="HTML - wstępnie sformatowany" style:family="paragraph" style:parent-style-name="Standard">
      <style:paragraph-properties fo:orphans="2" fo:widows="2"/>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423cm" fo:margin-right="0cm" fo:orphans="2" fo:widows="2" fo:text-indent="-0.423cm" style:auto-text-indent="false"/>
      <style:text-properties fo:font-size="12pt" style:font-size-asian="12pt"/>
    </style:style>
    <style:style style:name="Index_20_2" style:display-name="Index 2" style:family="paragraph" style:parent-style-name="Standard" style:next-style-name="Standard" style:class="index">
      <style:paragraph-properties fo:margin-left="0.847cm" fo:margin-right="0cm" fo:text-align="start" style:justify-single-word="false" fo:orphans="2" fo:widows="2" fo:text-indent="-0.423cm" style:auto-text-indent="false"/>
      <style:text-properties fo:font-size="9pt" style:font-size-asian="9pt" style:font-size-complex="9pt"/>
    </style:style>
    <style:style style:name="Index_20_3" style:display-name="Index 3" style:family="paragraph" style:parent-style-name="Standard" style:next-style-name="Standard" style:class="index">
      <style:paragraph-properties fo:margin-left="1.27cm" fo:margin-right="0cm" fo:text-align="start" style:justify-single-word="false" fo:orphans="2" fo:widows="2" fo:text-indent="-0.423cm" style:auto-text-indent="false"/>
      <style:text-properties fo:font-size="9pt" style:font-size-asian="9pt" style:font-size-complex="9pt"/>
    </style:style>
    <style:style style:name="Indeks_20_4" style:display-name="Indeks 4" style:family="paragraph" style:parent-style-name="Standard" style:next-style-name="Standard">
      <style:paragraph-properties fo:margin-left="1.693cm" fo:margin-right="0cm" fo:text-align="start" style:justify-single-word="false" fo:orphans="2" fo:widows="2" fo:text-indent="-0.423cm" style:auto-text-indent="false"/>
      <style:text-properties fo:font-size="9pt" style:font-size-asian="9pt" style:font-size-complex="9pt"/>
    </style:style>
    <style:style style:name="Indeks_20_5" style:display-name="Indeks 5" style:family="paragraph" style:parent-style-name="Standard" style:next-style-name="Standard">
      <style:paragraph-properties fo:margin-left="2.117cm" fo:margin-right="0cm" fo:text-align="start" style:justify-single-word="false" fo:orphans="2" fo:widows="2" fo:text-indent="-0.423cm" style:auto-text-indent="false"/>
      <style:text-properties fo:font-size="9pt" style:font-size-asian="9pt" style:font-size-complex="9pt"/>
    </style:style>
    <style:style style:name="Indeks_20_6" style:display-name="Indeks 6" style:family="paragraph" style:parent-style-name="Standard" style:next-style-name="Standard">
      <style:paragraph-properties fo:margin-left="2.54cm" fo:margin-right="0cm" fo:text-align="start" style:justify-single-word="false" fo:orphans="2" fo:widows="2" fo:text-indent="-0.423cm" style:auto-text-indent="false"/>
      <style:text-properties fo:font-size="9pt" style:font-size-asian="9pt" style:font-size-complex="9pt"/>
    </style:style>
    <style:style style:name="Indeks_20_7" style:display-name="Indeks 7" style:family="paragraph" style:parent-style-name="Standard" style:next-style-name="Standard">
      <style:paragraph-properties fo:margin-left="2.963cm" fo:margin-right="0cm" fo:text-align="start" style:justify-single-word="false" fo:orphans="2" fo:widows="2" fo:text-indent="-0.423cm" style:auto-text-indent="false"/>
      <style:text-properties fo:font-size="9pt" style:font-size-asian="9pt" style:font-size-complex="9pt"/>
    </style:style>
    <style:style style:name="Indeks_20_8" style:display-name="Indeks 8" style:family="paragraph" style:parent-style-name="Standard" style:next-style-name="Standard">
      <style:paragraph-properties fo:margin-left="3.387cm" fo:margin-right="0cm" fo:text-align="start" style:justify-single-word="false" fo:orphans="2" fo:widows="2" fo:text-indent="-0.423cm" style:auto-text-indent="false"/>
      <style:text-properties fo:font-size="9pt" style:font-size-asian="9pt" style:font-size-complex="9pt"/>
    </style:style>
    <style:style style:name="Indeks_20_9" style:display-name="Indeks 9" style:family="paragraph" style:parent-style-name="Standard" style:next-style-name="Standard">
      <style:paragraph-properties fo:margin-left="3.81cm" fo:margin-right="0cm" fo:text-align="start" style:justify-single-word="false" fo:orphans="2" fo:widows="2" fo:text-indent="-0.423cm" style:auto-text-indent="false"/>
      <style:text-properties fo:font-size="9pt" style:font-size-asian="9pt" style:font-size-complex="9pt"/>
    </style:style>
    <style:style style:name="Legenda" style:family="paragraph" style:parent-style-name="Standard" style:next-style-name="Standard">
      <style:paragraph-properties fo:orphans="2" fo:widows="2"/>
      <style:text-properties fo:font-size="10pt" fo:font-weight="bold" style:font-size-asian="10pt" style:font-weight-asian="bold" style:font-weight-complex="bold"/>
    </style:style>
    <style:style style:name="Lista_20_-_20_kontynuacja" style:display-name="Lista - kontynuacja" style:family="paragraph" style:parent-style-name="Standard">
      <style:paragraph-properties fo:margin-left="0.499cm" fo:margin-right="0cm" fo:margin-top="0cm" fo:margin-bottom="0.212cm" fo:orphans="2" fo:widows="2" fo:text-indent="0cm" style:auto-text-indent="false"/>
      <style:text-properties fo:font-size="12pt" style:font-size-asian="12pt"/>
    </style:style>
    <style:style style:name="Lista_20_-_20_kontynuacja_20_2" style:display-name="Lista - kontynuacja 2" style:family="paragraph" style:parent-style-name="Standard">
      <style:paragraph-properties fo:margin-left="0.998cm" fo:margin-right="0cm" fo:margin-top="0cm" fo:margin-bottom="0.212cm" fo:orphans="2" fo:widows="2" fo:text-indent="0cm" style:auto-text-indent="false"/>
      <style:text-properties fo:font-size="12pt" style:font-size-asian="12pt"/>
    </style:style>
    <style:style style:name="Lista_20_-_20_kontynuacja_20_3" style:display-name="Lista - kontynuacja 3" style:family="paragraph" style:parent-style-name="Standard">
      <style:paragraph-properties fo:margin-left="1.498cm" fo:margin-right="0cm" fo:margin-top="0cm" fo:margin-bottom="0.212cm" fo:orphans="2" fo:widows="2" fo:text-indent="0cm" style:auto-text-indent="false"/>
      <style:text-properties fo:font-size="12pt" style:font-size-asian="12pt"/>
    </style:style>
    <style:style style:name="Lista_20_-_20_kontynuacja_20_4" style:display-name="Lista - kontynuacja 4" style:family="paragraph" style:parent-style-name="Standard">
      <style:paragraph-properties fo:margin-left="1.997cm" fo:margin-right="0cm" fo:margin-top="0cm" fo:margin-bottom="0.212cm" fo:orphans="2" fo:widows="2" fo:text-indent="0cm" style:auto-text-indent="false"/>
      <style:text-properties fo:font-size="12pt" style:font-size-asian="12pt"/>
    </style:style>
    <style:style style:name="Lista_20_-_20_kontynuacja_20_5" style:display-name="Lista - kontynuacja 5" style:family="paragraph" style:parent-style-name="Standard">
      <style:paragraph-properties fo:margin-left="2.496cm" fo:margin-right="0cm" fo:margin-top="0cm" fo:margin-bottom="0.212cm" fo:orphans="2" fo:widows="2" fo:text-indent="0cm" style:auto-text-indent="false"/>
      <style:text-properties fo:font-size="12pt" style:font-size-asian="12pt"/>
    </style:style>
    <style:style style:name="Lista_20_11_20_tabulatorow_20_wysuniecia" style:display-name="Lista 11 tabulatorow wysuniecia" style:family="paragraph" style:parent-style-name="Lista_20_2_20_tabulatory_20_wysuniecia">
      <style:paragraph-properties fo:margin-left="1.203cm" fo:margin-right="0cm" fo:orphans="0" fo:widows="0" fo:text-indent="-1.203cm" style:auto-text-indent="false"/>
      <style:text-properties fo:font-size="11pt" style:font-size-asian="11pt"/>
    </style:style>
    <style:style style:name="Lista_20_12_20_tabulatorow_20_wysuniecia" style:display-name="Lista 12 tabulatorow wysuniecia" style:family="paragraph" style:parent-style-name="Lista_20_2_20_tabulatory_20_wysuniecia">
      <style:paragraph-properties fo:margin-left="1.312cm" fo:margin-right="0cm" fo:orphans="0" fo:widows="0" fo:text-indent="-1.312cm" style:auto-text-indent="false"/>
      <style:text-properties fo:font-size="11pt" style:font-size-asian="11pt"/>
    </style:style>
    <style:style style:name="Lista_20_6_20_tabulatorow_20_wysuniecia" style:display-name="Lista 6 tabulatorow wysuniecia" style:family="paragraph" style:parent-style-name="Lista_20_2_20_tabulatory_20_wysuniecia">
      <style:paragraph-properties fo:margin-left="0.635cm" fo:margin-right="0cm" fo:text-indent="-0.635cm" style:auto-text-indent="false"/>
      <style:text-properties style:language-complex="ne" style:country-complex="IN"/>
    </style:style>
    <style:style style:name="Lista_20_16_20_tabulatorow_20_wysuniecia" style:display-name="Lista 16 tabulatorow wysuniecia" style:family="paragraph" style:parent-style-name="Lista_20_6_20_tabulatorow_20_wysuniecia">
      <style:paragraph-properties fo:margin-left="1.693cm" fo:margin-right="0cm" fo:orphans="0" fo:widows="0" fo:text-indent="-1.693cm" style:auto-text-indent="false"/>
      <style:text-properties fo:font-size="11pt" style:font-size-asian="11pt"/>
    </style:style>
    <style:style style:name="Lista_20_19_20_tabulatorow_20_wysuniecia" style:display-name="Lista 19 tabulatorow wysuniecia" style:family="paragraph" style:parent-style-name="Lista_20_2_20_tabulatory_20_wysuniecia">
      <style:paragraph-properties fo:margin-left="1.969cm" fo:margin-right="0cm" fo:orphans="0" fo:widows="0" fo:text-indent="-1.969cm" style:auto-text-indent="false"/>
      <style:text-properties fo:font-size="11pt" style:font-size-asian="11pt"/>
    </style:style>
    <style:style style:name="List_20_2" style:display-name="List 2" style:family="paragraph" style:parent-style-name="Standard" style:class="list">
      <style:paragraph-properties fo:margin-left="0.998cm" fo:margin-right="0cm" fo:orphans="2" fo:widows="2" fo:text-indent="-0.499cm" style:auto-text-indent="false"/>
      <style:text-properties fo:font-size="12pt" style:font-size-asian="12pt"/>
    </style:style>
    <style:style style:name="Lista_20_2_20_z_20_odstepem_20_u_20_gory_20_6_20_pkt" style:display-name="Lista 2 z odstepem u gory 6 pkt" style:family="paragraph" style:parent-style-name="Lista_20_2_20_tabulatory_20_wysuniecia">
      <style:paragraph-properties fo:margin-top="0.212cm" fo:margin-bottom="0cm"/>
    </style:style>
    <style:style style:name="Lista_20_23_20_tabulatorow_20_wysuniecia" style:display-name="Lista 23 tabulatorow wysuniecia" style:family="paragraph" style:parent-style-name="Lista_20_2_20_tabulatory_20_wysuniecia">
      <style:paragraph-properties fo:margin-left="2.406cm" fo:margin-right="0cm" fo:text-indent="-2.406cm" style:auto-text-indent="false"/>
    </style:style>
    <style:style style:name="List_20_3" style:display-name="List 3" style:family="paragraph" style:parent-style-name="Standard" style:class="list">
      <style:paragraph-properties fo:margin-left="1.498cm" fo:margin-right="0cm" fo:orphans="2" fo:widows="2" fo:text-indent="-0.499cm" style:auto-text-indent="false"/>
      <style:text-properties fo:font-size="12pt" style:font-size-asian="12pt"/>
    </style:style>
    <style:style style:name="Lista_20_3_20_tabulatory_20_wysuniecia" style:display-name="Lista 3 tabulatory wysuniecia" style:family="paragraph" style:parent-style-name="Lista_20_2_20_tabulatory_20_wysuniecia">
      <style:paragraph-properties fo:margin-left="0.318cm" fo:margin-right="0cm" fo:text-indent="-0.318cm" style:auto-text-indent="false"/>
    </style:style>
    <style:style style:name="Lista_20_3_20_tabulatory_20_wysuniecia_20_z_20_odstepem_20_6_20_u_20_gory" style:display-name="Lista 3 tabulatory wysuniecia z odstepem 6 u gory" style:family="paragraph" style:parent-style-name="Lista_20_3_20_tabulatory_20_wysuniecia">
      <style:paragraph-properties fo:margin-left="0.319cm" fo:margin-right="0cm" fo:margin-top="0.212cm" fo:margin-bottom="0cm" fo:text-indent="-0.319cm" style:auto-text-indent="false"/>
    </style:style>
    <style:style style:name="List_20_4" style:display-name="List 4" style:family="paragraph" style:parent-style-name="Standard" style:class="list">
      <style:paragraph-properties fo:margin-left="1.997cm" fo:margin-right="0cm" fo:orphans="2" fo:widows="2" fo:text-indent="-0.499cm" style:auto-text-indent="false"/>
      <style:text-properties fo:font-size="12pt" style:font-size-asian="12pt"/>
    </style:style>
    <style:style style:name="Lista_20_4_20_tabulatory_20_wysuniecia" style:display-name="Lista 4 tabulatory wysuniecia" style:family="paragraph" style:parent-style-name="Lista_20_2_20_tabulatory_20_wysuniecia">
      <style:paragraph-properties fo:margin-left="0.423cm" fo:margin-right="0cm" fo:text-indent="-0.423cm" style:auto-text-indent="false"/>
    </style:style>
    <style:style style:name="Lista_20_4_20_tabul_20_plus_20_2_20_wysuniecia_20_nastepnej_20_linii" style:display-name="Lista 4 tabul plus 2 wysuniecia nastepnej linii" style:family="paragraph" style:parent-style-name="Lista_20_4_20_tabulatory_20_wysuniecia">
      <style:paragraph-properties fo:margin-left="0.766cm" fo:margin-right="0cm" fo:text-indent="-0.236cm" style:auto-text-indent="false"/>
    </style:style>
    <style:style style:name="List_20_5" style:display-name="List 5" style:family="paragraph" style:parent-style-name="Standard" style:class="list">
      <style:paragraph-properties fo:margin-left="2.496cm" fo:margin-right="0cm" fo:orphans="2" fo:widows="2" fo:text-indent="-0.499cm" style:auto-text-indent="false"/>
      <style:text-properties fo:font-size="12pt" style:font-size-asian="12pt"/>
    </style:style>
    <style:style style:name="Lista_20_5_20_tabulatorow_20_wysuniecia" style:display-name="Lista 5 tabulatorow wysuniecia" style:family="paragraph" style:parent-style-name="Lista_20_2_20_tabulatory_20_wysuniecia">
      <style:paragraph-properties fo:margin-left="0.529cm" fo:margin-right="0cm" fo:text-indent="-0.529cm" style:auto-text-indent="false"/>
    </style:style>
    <style:style style:name="Lista_20_6_20_z_20_odstepem_20_u_20_gory_20_6" style:display-name="Lista 6 z odstepem u gory 6" style:family="paragraph" style:parent-style-name="Lista_20_6_20_tabulatorow_20_wysuniecia">
      <style:paragraph-properties fo:margin-left="0.63cm" fo:margin-right="0cm" fo:margin-top="0.212cm" fo:margin-bottom="0cm" fo:text-indent="-0.63cm" style:auto-text-indent="false"/>
    </style:style>
    <style:style style:name="Lista_20_9_20_tabulatorow_20_wysuniecia" style:display-name="Lista 9 tabulatorow wysuniecia" style:family="paragraph" style:parent-style-name="Lista_20_6_20_tabulatorow_20_wysuniecia">
      <style:paragraph-properties fo:margin-left="0.875cm" fo:margin-right="0cm" fo:text-indent="-0.875cm" style:auto-text-indent="false"/>
    </style:style>
    <style:style style:name="Lista_20_numerowana" style:display-name="Lista numerowana" style:family="paragraph" style:parent-style-name="Standard" style:list-style-name="WW8Num9">
      <style:paragraph-properties fo:orphans="2" fo:widows="2"/>
      <style:text-properties fo:font-size="12pt" style:font-size-asian="12pt"/>
    </style:style>
    <style:style style:name="Lista_20_numerowana_20_2" style:display-name="Lista numerowana 2" style:family="paragraph" style:parent-style-name="Standard" style:list-style-name="WW8Num4">
      <style:paragraph-properties fo:orphans="2" fo:widows="2"/>
      <style:text-properties fo:font-size="12pt" style:font-size-asian="12pt"/>
    </style:style>
    <style:style style:name="Lista_20_numerowana_20_3" style:display-name="Lista numerowana 3" style:family="paragraph" style:parent-style-name="Standard" style:list-style-name="WW8Num3">
      <style:paragraph-properties fo:orphans="2" fo:widows="2"/>
      <style:text-properties fo:font-size="12pt" style:font-size-asian="12pt"/>
    </style:style>
    <style:style style:name="Lista_20_numerowana_20_4" style:display-name="Lista numerowana 4" style:family="paragraph" style:parent-style-name="Standard" style:list-style-name="WW8Num2">
      <style:paragraph-properties fo:orphans="2" fo:widows="2"/>
      <style:text-properties fo:font-size="12pt" style:font-size-asian="12pt"/>
    </style:style>
    <style:style style:name="Lista_20_numerowana_20_5" style:display-name="Lista numerowana 5" style:family="paragraph" style:parent-style-name="Standard" style:list-style-name="WW8Num1">
      <style:paragraph-properties fo:orphans="2" fo:widows="2"/>
      <style:text-properties fo:font-size="12pt" style:font-size-asian="12pt"/>
    </style:style>
    <style:style style:name="Lista_20_punktowana" style:display-name="Lista punktowana" style:family="paragraph" style:parent-style-name="Standard" style:list-style-name="WW8Num10">
      <style:paragraph-properties fo:orphans="2" fo:widows="2"/>
      <style:text-properties fo:font-size="12pt" style:font-size-asian="12pt"/>
    </style:style>
    <style:style style:name="Lista_20_punktowana_20_2" style:display-name="Lista punktowana 2" style:family="paragraph" style:parent-style-name="Standard" style:list-style-name="WW8Num8">
      <style:paragraph-properties fo:orphans="2" fo:widows="2"/>
      <style:text-properties fo:font-size="12pt" style:font-size-asian="12pt"/>
    </style:style>
    <style:style style:name="Lista_20_punktowana_20_3" style:display-name="Lista punktowana 3" style:family="paragraph" style:parent-style-name="Standard" style:list-style-name="WW8Num7">
      <style:paragraph-properties fo:orphans="2" fo:widows="2"/>
      <style:text-properties fo:font-size="12pt" style:font-size-asian="12pt"/>
    </style:style>
    <style:style style:name="Lista_20_punktowana_20_4" style:display-name="Lista punktowana 4" style:family="paragraph" style:parent-style-name="Standard" style:list-style-name="WW8Num6">
      <style:paragraph-properties fo:orphans="2" fo:widows="2"/>
      <style:text-properties fo:font-size="12pt" style:font-size-asian="12pt"/>
    </style:style>
    <style:style style:name="Lista_20_punktowana_20_5" style:display-name="Lista punktowana 5" style:family="paragraph" style:parent-style-name="Standard" style:list-style-name="WW8Num5">
      <style:paragraph-properties fo:orphans="2" fo:widows="2"/>
      <style:text-properties fo:font-size="12pt" style:font-size-asian="12pt"/>
    </style:style>
    <style:style style:name="Lista_20_wcięta" style:display-name="Lista wcięta" style:family="paragraph" style:parent-style-name="Standard">
      <style:paragraph-properties fo:margin-left="0.499cm" fo:margin-right="0cm" fo:text-align="justify" style:justify-single-word="false" fo:orphans="0" fo:widows="0" fo:text-indent="-0.499cm" style:auto-text-indent="false"/>
      <style:text-properties fo:font-size="11pt" style:font-size-asian="11pt" style:font-size-complex="10pt" style:language-complex="he" style:country-complex="IL"/>
    </style:style>
    <style:style style:name="Index_20_Heading" style:display-name="Index Heading" style:family="paragraph" style:parent-style-name="Standard" style:next-style-name="Standard" style:class="index">
      <style:paragraph-properties fo:margin-top="0.423cm" fo:margin-bottom="0.212cm" fo:text-align="center" style:justify-single-word="false" fo:orphans="2" fo:widows="2" style:border-line-width="0.002cm 0.035cm 0.002cm" fo:padding="0cm" fo:border="0.039cm double #000000" style:shadow="#000000 0.079cm 0.079cm"/>
      <style:text-properties style:font-name="Arial" fo:font-weight="bold" style:font-weight-asian="bold" style:font-name-complex="Arial" style:font-size-complex="11pt" style:font-weight-complex="bold"/>
    </style:style>
    <style:style style:name="Nagłówek_20_notatki" style:display-name="Nagłówek notatki" style:family="paragraph" style:parent-style-name="Standard" style:next-style-name="Standard">
      <style:paragraph-properties fo:orphans="2" fo:widows="2"/>
      <style:text-properties fo:font-size="12pt" style:font-size-asian="12pt"/>
    </style:style>
    <style:style style:name="Nagłówek_20_wiadomości" style:display-name="Nagłówek wiadomości" style:family="paragraph" style:parent-style-name="Standard">
      <style:paragraph-properties fo:margin-left="2cm" fo:margin-right="0cm" fo:orphans="2" fo:widows="2"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Normalny_20__28_Web_29_" style:display-name="Normalny (Web)" style:family="paragraph" style:parent-style-name="Standard">
      <style:paragraph-properties fo:text-align="justify" style:justify-single-word="false"/>
      <style:text-properties style:language-complex="he" style:country-complex="IL"/>
    </style:style>
    <style:style style:name="Normalny_5f_0_5f_12" style:display-name="Normalny_0_12" style:family="paragraph" style:parent-style-name="Normalny_5f_0_5f_0">
      <style:paragraph-properties fo:margin-top="0cm" fo:margin-bottom="0.423cm"/>
    </style:style>
    <style:style style:name="Normalny_5f_0_5f_15" style:display-name="Normalny_0_15" style:family="paragraph" style:parent-style-name="Normalny_5f_0_5f_0">
      <style:paragraph-properties fo:margin-top="0cm" fo:margin-bottom="0.529cm"/>
    </style:style>
    <style:style style:name="Normalny_5f_0_5f_3" style:display-name="Normalny_0_3" style:family="paragraph" style:parent-style-name="Normalny_5f_0_5f_0">
      <style:paragraph-properties fo:margin-top="0cm" fo:margin-bottom="0.106cm"/>
    </style:style>
    <style:style style:name="Normalny_5f_0_5f_6" style:display-name="Normalny_0_6" style:family="paragraph">
      <style:paragraph-properties fo:margin-top="0cm" fo:margin-bottom="0.212cm" fo:text-align="justify" style:justify-single-word="false" fo:orphans="0" fo:widows="0"/>
      <style:text-properties style:use-window-font-color="true" style:font-name="Times New Roman" fo:font-size="11pt" fo:language="pl" fo:country="PL" style:font-name-asian="Arial" style:font-size-asian="11pt" style:font-name-complex="Times New Roman" style:font-size-complex="18pt" style:language-complex="he" style:country-complex="IL"/>
    </style:style>
    <style:style style:name="Normalny_5f_0_5f_9" style:display-name="Normalny_0_9" style:family="paragraph" style:parent-style-name="Normalny_5f_0_5f_0">
      <style:paragraph-properties fo:margin-top="0cm" fo:margin-bottom="0.318cm"/>
    </style:style>
    <style:style style:name="Normalny_5f_12_5f_6" style:display-name="Normalny_12_6" style:family="paragraph" style:parent-style-name="Normalny_5f_0_5f_0">
      <style:paragraph-properties fo:margin-top="0.423cm" fo:margin-bottom="0.212cm"/>
    </style:style>
    <style:style style:name="Normalny_5f_12_5f_0" style:display-name="Normalny_12_0" style:family="paragraph" style:parent-style-name="Normalny_5f_0_5f_0">
      <style:paragraph-properties fo:margin-top="0.423cm" fo:margin-bottom="0cm"/>
    </style:style>
    <style:style style:name="Normalny_5f_12_5f_12" style:display-name="Normalny_12_12" style:family="paragraph" style:parent-style-name="Normalny_5f_0_5f_0">
      <style:paragraph-properties fo:margin-top="0.423cm" fo:margin-bottom="0.423cm"/>
    </style:style>
    <style:style style:name="Normalny_5f_12_5f_3" style:display-name="Normalny_12_3" style:family="paragraph" style:parent-style-name="Normalny_5f_0_5f_0">
      <style:paragraph-properties fo:margin-top="0.423cm" fo:margin-bottom="0.106cm"/>
    </style:style>
    <style:style style:name="Normalny_5f_12_5f_9" style:display-name="Normalny_12_9" style:family="paragraph" style:parent-style-name="Normalny_5f_0_5f_0">
      <style:paragraph-properties fo:margin-top="0.423cm" fo:margin-bottom="0.318cm"/>
    </style:style>
    <style:style style:name="Normalny_5f_15_5f_0" style:display-name="Normalny_15_0" style:family="paragraph" style:parent-style-name="Normalny_5f_0_5f_0">
      <style:paragraph-properties fo:margin-top="0.529cm" fo:margin-bottom="0cm"/>
    </style:style>
    <style:style style:name="Normalny_5f_15_5f_12" style:display-name="Normalny_15_12" style:family="paragraph" style:parent-style-name="Normalny_5f_0_5f_0">
      <style:paragraph-properties fo:margin-top="0.529cm" fo:margin-bottom="0.423cm"/>
    </style:style>
    <style:style style:name="Normalny_5f_15_5f_3" style:display-name="Normalny_15_3" style:family="paragraph" style:parent-style-name="Normalny_5f_0_5f_0">
      <style:paragraph-properties fo:margin-top="0.529cm" fo:margin-bottom="0.106cm"/>
    </style:style>
    <style:style style:name="Normalny_5f_15_5f_6" style:display-name="Normalny_15_6" style:family="paragraph" style:parent-style-name="Normalny_5f_0_5f_0">
      <style:paragraph-properties fo:margin-top="0.529cm" fo:margin-bottom="0.212cm"/>
    </style:style>
    <style:style style:name="Normalny_5f_18_5f_0" style:display-name="Normalny_18_0" style:family="paragraph" style:parent-style-name="Normalny_5f_0_5f_0">
      <style:paragraph-properties fo:margin-top="0.635cm" fo:margin-bottom="0cm"/>
    </style:style>
    <style:style style:name="Normalny_5f_18_5f_12" style:display-name="Normalny_18_12" style:family="paragraph" style:parent-style-name="Normalny_5f_0_5f_0">
      <style:paragraph-properties fo:margin-top="0.635cm" fo:margin-bottom="0.423cm"/>
    </style:style>
    <style:style style:name="Normalny_5f_18_5f_6" style:display-name="Normalny_18_6" style:family="paragraph" style:parent-style-name="Normalny_5f_0_5f_0">
      <style:paragraph-properties fo:margin-top="0.635cm" fo:margin-bottom="0.212cm"/>
    </style:style>
    <style:style style:name="Normalny_5f_24_5f_0" style:display-name="Normalny_24_0" style:family="paragraph" style:parent-style-name="Normalny_5f_0_5f_0">
      <style:paragraph-properties fo:margin-top="0.847cm" fo:margin-bottom="0cm"/>
    </style:style>
    <style:style style:name="Normalny_5f_24_5f_12" style:display-name="Normalny_24_12" style:family="paragraph" style:parent-style-name="Normalny_5f_0_5f_0">
      <style:paragraph-properties fo:margin-top="0.847cm" fo:margin-bottom="0.423cm"/>
    </style:style>
    <style:style style:name="Normalny_5f_24_5f_3" style:display-name="Normalny_24_3" style:family="paragraph" style:parent-style-name="Normalny_5f_0_5f_0">
      <style:paragraph-properties fo:margin-top="0.847cm" fo:margin-bottom="0.106cm"/>
    </style:style>
    <style:style style:name="Normalny_5f_24_5f_6" style:display-name="Normalny_24_6" style:family="paragraph" style:parent-style-name="Normalny_5f_0_5f_0">
      <style:paragraph-properties fo:margin-top="0.847cm" fo:margin-bottom="0.212cm"/>
    </style:style>
    <style:style style:name="Normalny_5f_24_5f_9" style:display-name="Normalny_24_9" style:family="paragraph" style:parent-style-name="Normalny_5f_0_5f_0">
      <style:paragraph-properties fo:margin-top="0.847cm" fo:margin-bottom="0.318cm"/>
    </style:style>
    <style:style style:name="Normalny_5f_3_5f_0" style:display-name="Normalny_3_0" style:family="paragraph" style:parent-style-name="Normalny_5f_0_5f_0">
      <style:paragraph-properties fo:margin-top="0.106cm" fo:margin-bottom="0cm"/>
    </style:style>
    <style:style style:name="Normalny_5f_3_5f_3" style:display-name="Normalny_3_3" style:family="paragraph" style:parent-style-name="Normalny_5f_0_5f_0">
      <style:paragraph-properties fo:margin-top="0.106cm" fo:margin-bottom="0.106cm"/>
    </style:style>
    <style:style style:name="Normalny_5f_6_5f_6" style:display-name="Normalny_6_6" style:family="paragraph" style:parent-style-name="Normalny_5f_0_5f_0">
      <style:paragraph-properties fo:margin-top="0.212cm" fo:margin-bottom="0.212cm"/>
    </style:style>
    <style:style style:name="Normalny_5f_3_5f_6" style:display-name="Normalny_3_6" style:family="paragraph" style:parent-style-name="Normalny_5f_6_5f_6">
      <style:paragraph-properties fo:margin-top="0.106cm" fo:margin-bottom="0.212cm">
        <style:tab-stops>
          <style:tab-stop style:position="0.109cm"/>
        </style:tab-stops>
      </style:paragraph-properties>
      <style:text-properties style:font-size-complex="11pt" style:language-complex="ne" style:country-complex="IN"/>
    </style:style>
    <style:style style:name="Normalny_5f_3_5f_9" style:display-name="Normalny_3_9" style:family="paragraph" style:parent-style-name="Normalny_5f_0_5f_0">
      <style:paragraph-properties fo:margin-top="0.106cm" fo:margin-bottom="0.318cm"/>
    </style:style>
    <style:style style:name="Normalny_5f_6_5f_0_5f_prawy_5f_just" style:display-name="Normalny_6_0_prawy_just" style:family="paragraph" style:parent-style-name="Normalny_5f_0_5f_0">
      <style:paragraph-properties fo:margin-top="0.212cm" fo:margin-bottom="0cm" fo:text-align="end" style:justify-single-word="false"/>
    </style:style>
    <style:style style:name="Normalny_5f_6_5f_12" style:display-name="Normalny_6_12" style:family="paragraph" style:parent-style-name="Normalny_5f_0_5f_0">
      <style:paragraph-properties fo:margin-top="0.212cm" fo:margin-bottom="0.423cm"/>
    </style:style>
    <style:style style:name="Normalny_5f_6_5f_9" style:display-name="Normalny_6_9" style:family="paragraph" style:parent-style-name="Normalny_5f_0_5f_0">
      <style:paragraph-properties fo:margin-top="0.212cm" fo:margin-bottom="0.318cm"/>
    </style:style>
    <style:style style:name="Normalny_5f_9_5f_0" style:display-name="Normalny_9_0" style:family="paragraph" style:parent-style-name="Normalny_5f_0_5f_0">
      <style:paragraph-properties fo:margin-top="0.318cm" fo:margin-bottom="0cm"/>
    </style:style>
    <style:style style:name="Normalny_5f_9_5f_3" style:display-name="Normalny_9_3" style:family="paragraph" style:parent-style-name="Normalny_5f_0_5f_0">
      <style:paragraph-properties fo:margin-top="0.318cm" fo:margin-bottom="0.106cm"/>
    </style:style>
    <style:style style:name="Normalny_5f_9_5f_6" style:display-name="Normalny_9_6" style:family="paragraph" style:parent-style-name="Normalny_5f_0_5f_0">
      <style:paragraph-properties fo:margin-top="0.318cm" fo:margin-bottom="0.212cm"/>
    </style:style>
    <style:style style:name="Normalny_5f_9_5f_9" style:display-name="Normalny_9_9" style:family="paragraph" style:parent-style-name="Normalny_5f_0_5f_0">
      <style:paragraph-properties fo:margin-top="0.318cm" fo:margin-bottom="0.318cm"/>
    </style:style>
    <style:style style:name="Plan_20_dokumentu" style:display-name="Plan dokumentu" style:family="paragraph" style:parent-style-name="Standard">
      <style:paragraph-properties fo:text-align="justify" style:justify-single-word="false" fo:background-color="#000080">
        <style:background-image/>
      </style:paragraph-properties>
      <style:text-properties style:font-name="Tahoma" fo:font-size="10pt" style:font-size-asian="10pt" style:font-name-complex="Tahoma" style:font-size-complex="10pt" style:language-complex="he" style:country-complex="IL"/>
    </style:style>
    <style:style style:name="Podpis_20_e-mail" style:display-name="Podpis e-mail" style:family="paragraph" style:parent-style-name="Standard">
      <style:paragraph-properties fo:text-align="justify" style:justify-single-word="false"/>
      <style:text-properties style:font-size-complex="10pt" style:language-complex="he" style:country-complex="IL"/>
    </style:style>
    <style:style style:name="Podpis_20_rysunku" style:display-name="Podpis rysunku" style:family="paragraph" style:parent-style-name="Legenda">
      <style:paragraph-properties fo:margin-left="0cm" fo:margin-right="0.527cm" fo:margin-top="0.847cm" fo:margin-bottom="0.494cm" fo:text-align="center" style:justify-single-word="false" fo:orphans="0" fo:widows="0" fo:text-indent="0.318cm" style:auto-text-indent="false">
        <style:tab-stops>
          <style:tab-stop style:position="12.065cm"/>
          <style:tab-stop style:position="12.7cm"/>
        </style:tab-stops>
      </style:paragraph-properties>
      <style:text-properties style:font-size-complex="10pt" style:language-complex="he" style:country-complex="I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language-complex="he" style:country-complex="IL"/>
    </style:style>
    <style:style style:name="Spis_20_ilustracji" style:display-name="Spis ilustracji" style:family="paragraph" style:parent-style-name="Standard" style:next-style-name="Standard">
      <style:paragraph-properties fo:text-align="justify" style:justify-single-word="false"/>
      <style:text-properties style:font-size-complex="10pt" style:language-complex="he" style:country-complex="IL"/>
    </style:style>
    <style:style style:name="Contents_20_1" style:display-name="Contents 1" style:family="paragraph" style:parent-style-name="Standard" style:next-style-name="Standard" style:class="index">
      <style:paragraph-properties fo:margin-top="0.423cm" fo:margin-bottom="0.212cm" fo:text-align="justify" style:justify-single-word="false" fo:orphans="0" fo:widows="0"/>
      <style:text-properties fo:color="#ff0000" fo:font-size="10pt" style:font-size-asian="10pt" style:font-size-complex="10pt" style:language-complex="he" style:country-complex="IL"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fo:font-style="italic" style:font-style-asian="italic" style:font-size-complex="10pt" style:language-complex="he" style:country-complex="IL" style:font-style-complex="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size-complex="10pt" style:language-complex="he" style:country-complex="IL"/>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size-complex="10pt" style:language-complex="he" style:country-complex="IL"/>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size-complex="10pt" style:language-complex="he" style:country-complex="IL"/>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size-complex="10pt" style:language-complex="he" style:country-complex="IL"/>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language-complex="he" style:country-complex="IL"/>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language-complex="he" style:country-complex="IL"/>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font-size-complex="10pt" style:language-complex="he" style:country-complex="IL"/>
    </style:style>
    <style:style style:name="Spis_20_WK_20_1." style:display-name="Spis WK 1." style:family="paragraph" style:parent-style-name="Contents_20_1">
      <style:paragraph-properties fo:orphans="0" fo:widows="0">
        <style:tab-stops>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Spis_20_WK_20_1.1.1" style:display-name="Spis WK 1.1.1" style:family="paragraph" style:parent-style-name="Contents_20_3">
      <style:paragraph-properties fo:margin-left="2.117cm" fo:margin-right="0cm" fo:orphans="0" fo:widows="0" fo:text-indent="-1.27cm" style:auto-text-indent="false">
        <style:tab-stops>
          <style:tab-stop style:position="2.117cm"/>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Spis_20_WK_20_1.1" style:display-name="Spis WK 1.1" style:family="paragraph" style:parent-style-name="Contents_20_2">
      <style:paragraph-properties fo:margin-left="1.058cm" fo:margin-right="0cm" fo:orphans="0" fo:widows="0" fo:text-indent="-0.635cm" style:auto-text-indent="false">
        <style:tab-stops>
          <style:tab-stop style:position="0.847cm"/>
          <style:tab-stop style:position="12.982cm" style:type="right" style:leader-style="dotted" style:leader-text="."/>
        </style:tab-stops>
      </style:paragraph-properties>
      <style:text-properties fo:font-size="11pt" fo:language="none" fo:country="none" style:font-size-asian="11pt" style:language-asian="none" style:country-asian="none"/>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size-complex="10pt" style:language-complex="he" style:country-complex="IL"/>
    </style:style>
    <style:style style:name="Styl"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style:style>
    <style:style style:name="Styl_20_A_20_Tekst_20_WK_20_tabulatory_20_male" style:display-name="Styl A Tekst WK tabulatory male" style:family="paragraph" style:parent-style-name="Standard">
      <style:paragraph-properties fo:margin-top="0cm" fo:margin-bottom="0.212cm" style:line-height-at-least="0.423cm" fo:text-align="justify" style:justify-single-word="false" fo:orphans="0" fo:widows="0">
        <style:tab-stops>
          <style:tab-stop style:position="0.005cm"/>
        </style:tab-stops>
      </style:paragraph-properties>
      <style:text-properties fo:font-size="10pt" style:font-size-asian="10pt" style:font-size-complex="10pt"/>
    </style:style>
    <style:style style:name="Styl_20_Legenda_20__2b__20_Wyrównany_20_do_20_środka_20_Po_3a__20__20_6_20_pt" style:display-name="Styl Legenda + Wyrównany do środka Po:  6 pt" style:family="paragraph" style:parent-style-name="Standard">
      <style:paragraph-properties fo:margin-top="0cm" fo:margin-bottom="0.212cm" fo:text-align="center" style:justify-single-word="false" fo:orphans="0" fo:widows="0"/>
      <style:text-properties fo:font-weight="bold" style:font-weight-asian="bold" style:font-size-complex="10pt" style:language-complex="he" style:country-complex="IL" style:font-weight-complex="bold"/>
    </style:style>
    <style:style style:name="Styl_20_polski_20_w_20_tabeli" style:display-name="Styl polski w tabeli" style:family="paragraph">
      <style:paragraph-properties fo:margin-left="0.101cm" fo:margin-right="0.101cm" fo:margin-top="0.212cm" fo:margin-bottom="0cm" fo:text-align="center" style:justify-single-word="false" fo:orphans="2" fo:widows="2" fo:text-indent="0cm" style:auto-text-indent="false"/>
      <style:text-properties style:use-window-font-color="true" style:font-name="Times New Roman" fo:font-size="12pt" fo:language="pl" fo:country="PL" style:font-name-asian="Arial" style:font-size-asian="12pt" style:font-name-complex="Times New Roman" style:font-size-complex="10pt" style:language-complex="he" style:country-complex="IL"/>
    </style:style>
    <style:style style:name="Styl6" style:family="paragraph" style:parent-style-name="Standard">
      <style:paragraph-properties fo:margin-left="0cm" fo:margin-right="0cm" fo:margin-top="0.212cm" fo:margin-bottom="0.212cm" style:line-height-at-least="0.423cm" fo:text-align="justify" style:justify-single-word="false" fo:orphans="0" fo:widows="0" fo:text-indent="0.6cm" style:auto-text-indent="false"/>
      <style:text-properties fo:font-size="10pt" style:font-size-asian="10pt" style:font-size-complex="10pt" style:language-complex="he" style:country-complex="IL"/>
    </style:style>
    <style:style style:name="Styl7" style:family="paragraph" style:parent-style-name="Standard" style:next-style-name="Standard">
      <style:paragraph-properties fo:margin-left="0cm" fo:margin-right="0cm" fo:margin-top="0.423cm" fo:margin-bottom="0.212cm" style:line-height-at-least="0.423cm" fo:text-align="justify" style:justify-single-word="false" fo:orphans="0" fo:widows="0" fo:text-indent="0.6cm" style:auto-text-indent="false"/>
      <style:text-properties fo:font-size="10pt" style:font-size-asian="10pt" style:font-size-complex="10pt" style:language-complex="he" style:country-complex="IL"/>
    </style:style>
    <style:style style:name="Styl8" style:family="paragraph" style:parent-style-name="Standard">
      <style:paragraph-properties fo:margin-top="0.212cm" fo:margin-bottom="0.106cm" fo:text-align="justify" style:justify-single-word="false" fo:orphans="0" fo:widows="0"/>
      <style:text-properties fo:font-size="11pt" style:font-size-asian="11pt" style:font-size-complex="10pt" style:language-complex="he" style:country-complex="IL"/>
    </style:style>
    <style:style style:name="StylWK_20_bez_20_wciec" style:display-name="StylWK bez wciec" style:family="paragraph">
      <style:paragraph-properties fo:text-align="justify" style:justify-single-word="false"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blokowy" style:display-name="Tekst blokowy" style:family="paragraph" style:parent-style-name="Standard">
      <style:paragraph-properties fo:margin-left="2.54cm" fo:margin-right="2.54cm" fo:margin-top="0cm" fo:margin-bottom="0.212cm" fo:text-align="justify" style:justify-single-word="false" fo:text-indent="0cm" style:auto-text-indent="false"/>
      <style:text-properties style:font-size-complex="10pt" style:language-complex="he" style:country-complex="IL"/>
    </style:style>
    <style:style style:name="Tekst_20_dymka" style:display-name="Tekst dymka" style:family="paragraph" style:parent-style-name="Standard">
      <style:paragraph-properties fo:text-align="justify" style:justify-single-word="false"/>
      <style:text-properties style:font-name="Tahoma" fo:font-size="8pt" style:font-size-asian="8pt" style:font-name-complex="Tahoma" style:font-size-complex="8pt" style:language-complex="he" style:country-complex="IL"/>
    </style:style>
    <style:style style:name="Tekst_20_komentarza" style:display-name="Tekst komentarza" style:family="paragraph" style:parent-style-name="Standard">
      <style:paragraph-properties fo:text-align="justify" style:justify-single-word="false"/>
      <style:text-properties style:font-size-complex="10pt" style:language-complex="he" style:country-complex="IL"/>
    </style:style>
    <style:style style:name="Tekst_20_podstawowy_20_2" style:display-name="Tekst podstawowy 2" style:family="paragraph" style:parent-style-name="Standard">
      <style:paragraph-properties fo:margin-top="0cm" fo:margin-bottom="0.212cm" fo:line-height="200%" fo:text-align="justify" style:justify-single-word="false"/>
      <style:text-properties style:font-size-complex="10pt" style:language-complex="he" style:country-complex="IL"/>
    </style:style>
    <style:style style:name="Tekst_20_podstawowy_20_3" style:display-name="Tekst podstawowy 3" style:family="paragraph" style:parent-style-name="Standard">
      <style:paragraph-properties fo:margin-top="0cm" fo:margin-bottom="0.212cm" fo:text-align="justify" style:justify-single-word="false"/>
      <style:text-properties fo:font-size="8pt" style:font-size-asian="8pt" style:font-size-complex="8pt" style:language-complex="he" style:country-complex="IL"/>
    </style:style>
    <style:style style:name="Text_20_body_20_indent" style:display-name="Text body indent" style:family="paragraph" style:parent-style-name="Standard" style:class="text">
      <style:paragraph-properties fo:margin-left="0.499cm" fo:margin-right="0cm" fo:margin-top="0cm" fo:margin-bottom="0.212cm" fo:text-align="justify" style:justify-single-word="false" fo:text-indent="0cm" style:auto-text-indent="false"/>
      <style:text-properties style:font-size-complex="10pt" style:language-complex="he" style:country-complex="IL"/>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align="justify" style:justify-single-word="false" fo:text-indent="0cm" style:auto-text-indent="false"/>
      <style:text-properties style:font-size-complex="10pt" style:language-complex="he" style:country-complex="IL"/>
    </style:style>
    <style:style style:name="Tekst_20_podstawowy_20_wcięty_20_3" style:display-name="Tekst podstawowy wcięty 3" style:family="paragraph" style:parent-style-name="Standard">
      <style:paragraph-properties fo:margin-left="0.499cm" fo:margin-right="0cm" fo:margin-top="0cm" fo:margin-bottom="0.212cm" fo:text-align="justify" style:justify-single-word="false" fo:text-indent="0cm" style:auto-text-indent="false"/>
      <style:text-properties fo:font-size="8pt" style:font-size-asian="8pt" style:font-size-complex="8pt" style:language-complex="he" style:country-complex="IL"/>
    </style:style>
    <style:style style:name="Tekst_20_podstawowy_20_z_20_wcięciem" style:display-name="Tekst podstawowy z wcięciem" style:family="paragraph" style:parent-style-name="Text_20_body">
      <style:paragraph-properties fo:margin-left="0cm" fo:margin-right="0cm" fo:text-indent="0.37cm" style:auto-text-indent="false"/>
    </style:style>
    <style:style style:name="Tekst_20_podstawowy_20_z_20_wcięciem_20_2" style:display-name="Tekst podstawowy z wcięciem 2" style:family="paragraph" style:parent-style-name="Text_20_body_20_indent">
      <style:paragraph-properties fo:margin-left="0.499cm" fo:margin-right="0cm" fo:text-indent="0.37cm" style:auto-text-indent="false"/>
    </style:style>
    <style:style style:name="Footnote" style:family="paragraph" style:parent-style-name="Standard" style:class="extra">
      <style:paragraph-properties fo:text-align="justify" style:justify-single-word="false"/>
      <style:text-properties fo:font-size="10pt" style:font-size-asian="10pt" style:font-size-complex="10pt" style:language-complex="he" style:country-complex="IL"/>
    </style:style>
    <style:style style:name="Endnote" style:family="paragraph" style:parent-style-name="Standard" style:class="extra">
      <style:paragraph-properties fo:text-align="justify" style:justify-single-word="false"/>
      <style:text-properties style:font-size-complex="10pt" style:language-complex="he" style:country-complex="IL"/>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language-complex="he" style:country-complex="IL" style:font-weight-complex="bold"/>
    </style:style>
    <style:style style:name="Wcięcie_20_normalne" style:display-name="Wcięcie normalne" style:family="paragraph" style:parent-style-name="Standard">
      <style:paragraph-properties fo:margin-left="1.249cm" fo:margin-right="0cm" fo:text-align="justify" style:justify-single-word="false" fo:text-indent="0cm" style:auto-text-indent="false"/>
      <style:text-properties style:font-size-complex="10pt" style:language-complex="he" style:country-complex="IL"/>
    </style:style>
    <style:style style:name="Normalny_5f_21_5f_21" style:display-name="Normalny_21_21" style:family="paragraph" style:parent-style-name="Normalny_5f_0_5f_0">
      <style:paragraph-properties fo:margin-top="0.741cm" fo:margin-bottom="0.741cm"/>
    </style:style>
    <style:style style:name="Wk_20_grecki" style:display-name="Wk grecki" style:family="paragraph" style:next-style-name="Styl_20_A_20_Tekst_20_WK">
      <style:paragraph-properties fo:text-align="justify" style:justify-single-word="false" fo:orphans="2" fo:widows="2" style:text-autospace="none"/>
      <style:text-properties style:use-window-font-color="true" style:font-name="Bwgrkl" fo:font-size="12pt" fo:language="el" fo:country="GR" style:font-name-asian="Arial" style:font-size-asian="12pt" style:language-asian="none" style:country-asian="none" style:font-name-complex="Bwgrkl" style:font-size-complex="10pt" style:language-complex="ar" style:country-complex="SA"/>
    </style:style>
    <style:style style:name="Normalny_5f_6_5f_15" style:display-name="Normalny_6_15" style:family="paragraph" style:parent-style-name="Normalny_5f_0_5f_0">
      <style:paragraph-properties fo:margin-top="0.212cm" fo:margin-bottom="0.529cm"/>
    </style:style>
    <style:style style:name="Zwrot_20_grzecznościowy" style:display-name="Zwrot grzecznościowy" style:family="paragraph" style:parent-style-name="Standard" style:next-style-name="Standard">
      <style:paragraph-properties fo:text-align="justify" style:justify-single-word="false"/>
      <style:text-properties style:font-size-complex="10pt" style:language-complex="he" style:country-complex="IL"/>
    </style:style>
    <style:style style:name="Zwrot_20_pożegnalny" style:display-name="Zwrot pożegnalny" style:family="paragraph" style:parent-style-name="Standard">
      <style:paragraph-properties fo:margin-left="7.5cm" fo:margin-right="0cm" fo:text-align="justify" style:justify-single-word="false" fo:text-indent="0cm" style:auto-text-indent="false"/>
      <style:text-properties style:font-size-complex="10pt" style:language-complex="he" style:country-complex="IL"/>
    </style:style>
    <style:style style:name="Zwykły_20_tekst" style:display-name="Zwykły tekst" style:family="paragraph" style:parent-style-name="Standard">
      <style:paragraph-properties fo:text-align="justify" style:justify-single-word="false"/>
      <style:text-properties style:font-name="Courier New" fo:font-size="10pt" style:font-size-asian="10pt" style:font-name-complex="Courier New" style:font-size-complex="10pt" style:language-complex="he" style:country-complex="IL"/>
    </style:style>
    <style:style style:name="A_20_Styl_20_typu_20_1." style:display-name="A Styl typu 1." style:family="paragraph" style:parent-style-name="Heading_20_1">
      <style:paragraph-properties fo:text-align="center" style:justify-single-word="false"/>
      <style:text-properties style:language-complex="he" style:country-complex="IL"/>
    </style:style>
    <style:style style:name="A_20_Styl_20_TYPU_20_1.1" style:display-name="A Styl TYPU 1.1" style:family="paragraph" style:next-style-name="Akapit_5f_6_5f_6">
      <style:paragraph-properties fo:margin-left="0.801cm" fo:margin-right="0cm" fo:margin-top="0.847cm" fo:margin-bottom="0.635cm" fo:text-align="justify" style:justify-single-word="false" fo:orphans="0" fo:widows="0" fo:text-indent="-0.801cm" style:auto-text-indent="false" fo:keep-with-next="always">
        <style:tab-stops>
          <style:tab-stop style:position="0.101cm"/>
        </style:tab-stops>
      </style:paragraph-properties>
      <style:text-properties style:use-window-font-color="true" style:font-name="Times New Roman" fo:font-size="12pt" fo:language="pl" fo:country="PL" fo:font-weight="bold" style:font-name-asian="Arial" style:font-size-asian="12pt" style:font-weight-asian="bold" style:font-name-complex="Arial" style:font-size-complex="13pt" style:language-complex="he" style:country-complex="IL" style:font-weight-complex="bold"/>
    </style:style>
    <style:style style:name="A_20_Styl_20_typu_20_1.1.1" style:display-name="A Styl typu 1.1.1" style:family="paragraph" style:parent-style-name="A_20_Styl_20_TYPU_20_1.1" style:next-style-name="Akapit_5f_0_5f_0">
      <style:paragraph-properties fo:margin-left="1.15cm" fo:margin-right="0cm" fo:text-indent="-1.15cm" style:auto-text-indent="false"/>
    </style:style>
    <style:style style:name="A_20_Styl_20_typu_20_1.1.1.1" style:display-name="A Styl typu 1.1.1.1" style:family="paragraph" style:parent-style-name="A_20_Styl_20_typu_20_1.1.1" style:next-style-name="Akapit_5f_6_5f_6">
      <style:paragraph-properties fo:margin-left="1.42cm" fo:margin-right="0cm" fo:margin-top="0.635cm" fo:margin-bottom="0.423cm" fo:text-indent="-1.42cm" style:auto-text-indent="false"/>
    </style:style>
    <style:style style:name="Addressee" style:family="paragraph" style:parent-style-name="Standard" style:class="extra">
      <style:paragraph-properties fo:margin-left="5.08cm" fo:margin-right="0cm" fo:orphans="2" fo:widows="2" fo:text-indent="0cm" style:auto-text-indent="false"/>
      <style:text-properties style:font-name="Arial" fo:font-size="12pt" style:font-size-asian="12pt" style:font-name-complex="Arial" style:font-size-complex="12pt"/>
    </style:style>
    <style:style style:name="Sender" style:family="paragraph" style:parent-style-name="Standard" style:class="extra">
      <style:paragraph-properties fo:orphans="2" fo:widows="2"/>
      <style:text-properties style:font-name="Arial" fo:font-size="10pt" style:font-size-asian="10pt" style:font-name-complex="Arial"/>
    </style:style>
    <style:style style:name="Normalny_5f_9_5f_15" style:display-name="Normalny_9_15" style:family="paragraph" style:parent-style-name="Normalny_5f_0_5f_0">
      <style:paragraph-properties fo:margin-top="0.318cm" fo:margin-bottom="0.529cm"/>
    </style:style>
    <style:style style:name="Akapit_5f_15_5f_12" style:display-name="Akapit_15_12" style:family="paragraph" style:parent-style-name="Akapit_5f_0_5f_0">
      <style:paragraph-properties fo:margin-top="0.529cm" fo:margin-bottom="0.423cm"/>
    </style:style>
    <style:style style:name="Akapit_5f_21_5f_18" style:display-name="Akapit_21_18" style:family="paragraph" style:parent-style-name="Akapit_5f_0_5f_0">
      <style:paragraph-properties fo:margin-top="0.741cm" fo:margin-bottom="0.635cm"/>
    </style:style>
    <style:style style:name="Akapit_5f_21_5f_21" style:display-name="Akapit_21_21" style:family="paragraph" style:parent-style-name="Akapit_5f_0_5f_0">
      <style:paragraph-properties fo:margin-top="0.741cm" fo:margin-bottom="0.741cm"/>
    </style:style>
    <style:style style:name="Lista_20_8_20_tabulatorow_20_wysuniecia" style:display-name="Lista 8 tabulatorow wysuniecia" style:family="paragraph" style:parent-style-name="Lista_20_2_20_tabulatory_20_wysuniecia">
      <style:paragraph-properties fo:margin-left="0.766cm" fo:margin-right="0cm" fo:text-indent="-0.766cm" style:auto-text-indent="false"/>
    </style:style>
    <style:style style:name="Akapit_5f_0_5f_24" style:display-name="Akapit_0_24" style:family="paragraph" style:parent-style-name="Akapit_5f_0_5f_0">
      <style:paragraph-properties fo:margin-top="0cm" fo:margin-bottom="0.847cm"/>
    </style:style>
    <style:style style:name="Akapit_5f_15_5f_15" style:display-name="Akapit_15_15" style:family="paragraph" style:parent-style-name="Akapit_5f_0_5f_0">
      <style:paragraph-properties fo:margin-top="0.529cm" fo:margin-bottom="0.529cm"/>
    </style:style>
    <style:style style:name="Wcięty_20_6_5f_6_20_WK" style:display-name="Wcięty 6_6 WK" style:family="paragraph">
      <style:paragraph-properties fo:margin-left="0cm" fo:margin-right="0cm" fo:margin-top="0.212cm" fo:margin-bottom="0.212cm" style:line-height-at-least="0.388cm" fo:text-align="justify" style:justify-single-word="false" fo:orphans="2" fo:widows="2" fo:text-indent="0.801cm" style:auto-text-indent="false"/>
      <style:text-properties style:use-window-font-color="true" style:font-name="Times New Roman" fo:font-size="11pt" fo:language="pl" fo:country="PL" style:font-name-asian="Arial" style:font-size-asian="11pt" style:font-name-complex="Times New Roman" style:font-size-complex="11pt" style:language-complex="he" style:country-complex="IL"/>
    </style:style>
    <style:style style:name="WK_5f_DUŻE" style:display-name="WK_DUŻE" style:family="paragraph" style:parent-style-name="Normalny_5f_0_5f_0" style:next-style-name="Akapit_5f_0_5f_0">
      <style:paragraph-properties fo:margin-top="5.08cm" fo:margin-bottom="0cm" fo:text-align="center" style:justify-single-word="false"/>
      <style:text-properties fo:font-size="26pt" style:font-size-asian="26pt" style:font-size-complex="26pt"/>
    </style:style>
    <style:style style:name="WK_5f_DUZE_5f_NAGLOWEK" style:display-name="WK_DUZE_NAGLOWEK" style:family="paragraph" style:next-style-name="WK_5f_DUŻE">
      <style:paragraph-properties fo:margin-top="1.693cm" fo:margin-bottom="0cm" fo:text-align="center" style:justify-single-word="false" fo:orphans="0" fo:widows="0" fo:hyphenation-ladder-count="no-limit"/>
      <style:text-properties style:use-window-font-color="true" style:font-name="Times New Roman" fo:font-size="28pt" fo:language="pl" fo:country="PL" style:letter-kerning="true" style:font-name-asian="Arial" style:font-size-asian="28pt" style:font-name-complex="Times New Roman" style:font-size-complex="28pt" style:language-complex="he" style:country-complex="IL" style:font-weight-complex="bold" fo:hyphenate="false" fo:hyphenation-remain-char-count="2" fo:hyphenation-push-char-count="2"/>
    </style:style>
    <style:style style:name="WK_5f_TYTUL" style:display-name="WK_TYTUL" style:family="paragraph" style:parent-style-name="Normalny_5f_0_5f_0" style:next-style-name="Normalny_5f_0_5f_0">
      <style:paragraph-properties fo:text-align="center" style:justify-single-word="false"/>
      <style:text-properties fo:font-size="26pt" style:font-size-asian="26pt"/>
    </style:style>
    <style:style style:name="blockquote" style:family="paragraph" style:parent-style-name="Standard">
      <style:paragraph-properties fo:margin-top="0.494cm" fo:margin-bottom="0.494cm" fo:orphans="2" fo:widows="2"/>
      <style:text-properties style:font-name="Verdana" fo:font-size="12pt" style:font-name-asian="Batang" style:font-size-asian="12pt" style:font-name-complex="Verdana"/>
    </style:style>
    <style:style style:name="Heb18czerwony" style:family="paragraph" style:parent-style-name="Standard">
      <style:paragraph-properties fo:margin-top="0cm" fo:margin-bottom="0.212cm" fo:text-align="center" style:justify-single-word="false" fo:keep-with-next="always" style:text-autospace="none"/>
      <style:text-properties fo:color="#ff0000" style:font-name="Bwhebb" fo:font-size="18pt" fo:language="he" fo:country="IL" style:font-size-asian="18pt" style:language-asian="none" style:country-asian="none" style:font-name-complex="Bwhebb" style:font-size-complex="18pt" style:language-complex="he" style:country-complex="IL"/>
    </style:style>
    <style:style style:name="Hebr18zielony" style:family="paragraph" style:parent-style-name="Standard">
      <style:paragraph-properties fo:margin-top="0cm" fo:margin-bottom="0.423cm" fo:text-align="end" style:justify-single-word="false" style:text-autospace="none"/>
      <style:text-properties fo:color="#00ff00" style:font-name="Bwhebb" fo:font-size="18pt" fo:language="he" fo:country="IL" style:font-size-asian="18pt" style:language-asian="none" style:country-asian="none" style:font-name-complex="Bwhebb" style:font-size-complex="18pt"/>
    </style:style>
    <style:style style:name="Hebróżowy" style:family="paragraph" style:parent-style-name="Heb18czerwony">
      <style:paragraph-properties style:line-height-at-least="0.423cm" fo:text-align="end" style:justify-single-word="false"/>
      <style:text-properties fo:color="#ff00ff" style:language-complex="ar" style:country-complex="SA"/>
    </style:style>
    <style:style style:name="Styl_20_A_20_lista_20_WK" style:display-name="Styl A lista WK" style:family="paragraph" style:parent-style-name="Standard">
      <style:paragraph-properties fo:margin-left="0.199cm" fo:margin-right="0cm" fo:text-align="justify" style:justify-single-word="false" fo:text-indent="-0.199cm" style:auto-text-indent="false"/>
      <style:text-properties style:font-size-complex="10pt" style:language-complex="he" style:country-complex="IL"/>
    </style:style>
    <style:style style:name="Styl_20_A_20_Tekst_20_bez_20_wciec_20_WK_20__2b__20_Wyjustowany" style:display-name="Styl A Tekst bez wciec WK + Wyjustowany" style:family="paragraph" style:parent-style-name="Standard">
      <style:text-properties style:font-size-complex="10pt" style:language-complex="he" style:country-complex="IL"/>
    </style:style>
    <style:style style:name="Styl_20_A_20_Tekst_20_WK" style:display-name="Styl A Tekst WK" style:family="paragraph" style:parent-style-name="Standard">
      <style:paragraph-properties fo:margin-left="0cm" fo:margin-right="0cm" fo:margin-top="0.212cm" fo:margin-bottom="0.212cm" style:line-height-at-least="0.423cm" fo:text-align="justify" style:justify-single-word="false" fo:text-indent="1.085cm" style:auto-text-indent="false"/>
      <style:text-properties style:font-size-complex="10pt" style:language-complex="he" style:country-complex="IL"/>
    </style:style>
    <style:style style:name="Styl_20_A_20_Tekst_20_WK_20__2b__20_Wyjustowany" style:display-name="Styl A Tekst WK + Wyjustowany" style:family="paragraph" style:parent-style-name="Standard">
      <style:paragraph-properties fo:margin-top="0.106cm" fo:margin-bottom="0.212cm" fo:text-align="justify" style:justify-single-word="false">
        <style:tab-stops>
          <style:tab-stop style:position="0.106cm"/>
        </style:tab-stops>
      </style:paragraph-properties>
      <style:text-properties style:font-size-complex="10pt" style:language-complex="he" style:country-complex="IL"/>
    </style:style>
    <style:style style:name="Styl_20_A_20_Tekst_20_WK_20_12" style:display-name="Styl A Tekst WK 12"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Styl_20_A_20_Tekst_20_WK12" style:display-name="Styl A Tekst WK12"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Styl_20_StylWK_20_bez_20_wciec_20__2b__20_Przed_3a__20__20_3_20_pt" style:display-name="Styl StylWK bez wciec + Przed:  3 pt" style:family="paragraph" style:parent-style-name="StylWK_20_bez_20_wciec">
      <style:paragraph-properties fo:margin-top="0.106cm" fo:margin-bottom="0cm" fo:orphans="2" fo:widows="2"/>
    </style:style>
    <style:style style:name="Styl1" style:family="paragraph" style:parent-style-name="Standard">
      <style:paragraph-properties fo:margin-left="0cm" fo:margin-right="0cm" fo:margin-top="0.423cm" fo:margin-bottom="0.212cm" style:line-height-at-least="0.423cm" fo:text-align="justify" style:justify-single-word="false" fo:text-indent="0.6cm" style:auto-text-indent="false"/>
      <style:text-properties style:font-size-complex="10pt" style:language-complex="he" style:country-complex="IL"/>
    </style:style>
    <style:style style:name="Styl10" style:family="paragraph" style:parent-style-name="StylWK_20_bez_20_wciec">
      <style:paragraph-properties fo:margin-top="0cm" fo:margin-bottom="0.318cm" fo:orphans="2" fo:widows="2"/>
      <style:text-properties fo:color="#00ff00"/>
    </style:style>
    <style:style style:name="Styl9" style:family="paragraph" style:parent-style-name="Standard">
      <style:paragraph-properties fo:margin-left="0cm" fo:margin-right="0cm" fo:margin-top="0.212cm" fo:margin-bottom="0.212cm" style:line-height-at-least="0.423cm" fo:text-align="justify" style:justify-single-word="false" fo:text-indent="0.609cm" style:auto-text-indent="false"/>
      <style:text-properties style:font-size-complex="10pt" style:language-complex="he" style:country-complex="IL"/>
    </style:style>
    <style:style style:name="Lista_20_6_20_tabulatrow_20_wzsuniecia" style:display-name="Lista 6 tabulatrow wzsuniecia" style:family="paragraph" style:parent-style-name="Lista_20_5_20_tabulatorow_20_wysuniecia">
      <style:paragraph-properties fo:margin-left="0.635cm" fo:margin-right="0cm" fo:text-indent="-0.635cm" style:auto-text-indent="false"/>
      <style:text-properties style:language-complex="ne" style:country-complex="IN"/>
    </style:style>
    <style:style style:name="Listaa_20_16_20_tabulatorow_20_wysuniecia" style:display-name="Listaa 16 tabulatorow wysuniecia" style:family="paragraph" style:parent-style-name="Lista_20_6_20_tabulatrow_20_wzsuniecia">
      <style:paragraph-properties fo:margin-left="1.693cm" fo:margin-right="0cm" fo:text-indent="-1.693cm" style:auto-text-indent="false"/>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fo:color="#000000" style:font-name="Symbol"/>
    </style:style>
    <style:style style:name="Domyślna_20_czcionka_20_akapitu" style:display-name="Domyślna czcionka akapitu" style:family="text"/>
    <style:style style:name="AKAPIT_5f_12_5f_0_20_Znak" style:display-name="AKAPIT_12_0 Znak" style:family="text" style:parent-style-name="Domyślna_20_czcionka_20_akapitu">
      <style:text-properties fo:font-size="11pt" fo:language="pl" fo:country="PL" style:font-size-asian="11pt" style:font-size-complex="11pt" style:language-complex="ne" style:country-complex="IN"/>
    </style:style>
    <style:style style:name="Akapit_5f_6_5f_0_20_Znak" style:display-name="Akapit_6_0 Znak" style:family="text" style:parent-style-name="AKAPIT_5f_12_5f_0_20_Znak"/>
    <style:style style:name="Akapit_5f_0_5f_0_20_Znak" style:display-name="Akapit_0_0 Znak" style:family="text" style:parent-style-name="Akapit_5f_6_5f_0_20_Znak">
      <style:text-properties fo:font-size="11pt" style:font-size-asian="11pt" style:font-size-complex="11pt" style:language-complex="ne" style:country-complex="IN"/>
    </style:style>
    <style:style style:name="Times10_5f_czerwony" style:display-name="Times10_czerwony" style:family="text" style:parent-style-name="Akapit_5f_0_5f_0_20_Znak">
      <style:text-properties fo:color="#ff0000" style:font-name="Times New Roman" fo:font-size="10pt" style:font-size-asian="10pt"/>
    </style:style>
    <style:style style:name="AKAPIT_5f_12_5f_12_20_Znak" style:display-name="AKAPIT_12_12 Znak" style:family="text" style:parent-style-name="Akapit_5f_0_5f_0_20_Znak"/>
    <style:style style:name="AKAPIT_5f_12_5f_3_20_Znak" style:display-name="AKAPIT_12_3 Znak" style:family="text" style:parent-style-name="AKAPIT_5f_12_5f_0_20_Znak"/>
    <style:style style:name="AKAPIT_5f_12_5f_6_20_Znak" style:display-name="AKAPIT_12_6 Znak" style:family="text" style:parent-style-name="AKAPIT_5f_12_5f_3_20_Znak">
      <style:text-properties style:language-complex="ar" style:country-complex="SA"/>
    </style:style>
    <style:style style:name="Akapit_5f_6_5f_6_20_Znak" style:display-name="Akapit_6_6 Znak" style:family="text" style:parent-style-name="Akapit_5f_0_5f_0_20_Znak"/>
    <style:style style:name="Grecki12_5f_znakowy" style:display-name="Grecki12_znakowy" style:family="text">
      <style:text-properties style:font-name="Bwgrkl" fo:font-size="11pt" fo:language="el" fo:country="GR" style:font-size-asian="11pt" style:language-asian="none" style:country-asian="none"/>
    </style:style>
    <style:style style:name="Grecki10_5f_różowy" style:display-name="Grecki10_różowy" style:family="text" style:parent-style-name="Grecki12_5f_znakowy">
      <style:text-properties fo:color="#ff00ff" fo:font-size="10pt" style:font-size-asian="10pt"/>
    </style:style>
    <style:style style:name="Grecki10_5f_znakowy" style:display-name="Grecki10_znakowy" style:family="text" style:parent-style-name="Domyślna_20_czcionka_20_akapitu">
      <style:text-properties style:font-name="Bwgrkl" fo:font-size="10pt" fo:language="el" fo:country="GR" style:font-size-asian="10pt" style:language-asian="none" style:country-asian="none"/>
    </style:style>
    <style:style style:name="Wk_20_grecki_20_Znak" style:display-name="Wk grecki Znak" style:family="text" style:parent-style-name="Domyślna_20_czcionka_20_akapitu">
      <style:text-properties style:font-name="Bwgrkl" fo:font-size="12pt" fo:language="el" fo:country="GR" style:font-size-asian="12pt" style:language-asian="none" style:country-asian="none" style:font-name-complex="Bwgrkl" style:language-complex="ar" style:country-complex="SA"/>
    </style:style>
    <style:style style:name="Grecki12_5f_czerwony" style:display-name="Grecki12_czerwony" style:family="text" style:parent-style-name="Wk_20_grecki_20_Znak">
      <style:text-properties fo:color="#ff0000" fo:font-size="11pt" style:font-size-asian="11pt" style:font-size-complex="11pt" style:language-complex="ne" style:country-complex="IN"/>
    </style:style>
    <style:style style:name="Grecki12_5f_niebieski" style:display-name="Grecki12_niebieski" style:family="text" style:parent-style-name="Wk_20_grecki_20_Znak">
      <style:text-properties fo:font-size="11pt" style:font-size-asian="11pt" style:font-size-complex="11pt" style:language-complex="ne" style:country-complex="IN"/>
    </style:style>
    <style:style style:name="Grecki12_5f_pomarańczowy" style:display-name="Grecki12_pomarańczowy" style:family="text" style:parent-style-name="Wk_20_grecki_20_Znak">
      <style:text-properties fo:color="#ff6600" fo:font-size="11pt" style:font-size-asian="11pt" style:font-size-complex="11pt" style:language-complex="ne" style:country-complex="IN"/>
    </style:style>
    <style:style style:name="Grecki12_5f_różowy" style:display-name="Grecki12_różowy" style:family="text" style:parent-style-name="Wk_20_grecki_20_Znak">
      <style:text-properties fo:color="#ff00ff" fo:font-size="11pt" style:font-size-asian="11pt" style:font-size-complex="11pt" style:language-complex="ne" style:country-complex="IN"/>
    </style:style>
    <style:style style:name="Grecki12_5f_turkusowy" style:display-name="Grecki12_turkusowy" style:family="text" style:parent-style-name="Wk_20_grecki_20_Znak">
      <style:text-properties fo:color="#00ffff" fo:font-size="11pt" style:font-size-asian="11pt" style:font-size-complex="11pt" style:language-complex="ne" style:country-complex="IN"/>
    </style:style>
    <style:style style:name="Grecki12_5f_zielony" style:display-name="Grecki12_zielony" style:family="text" style:parent-style-name="Wk_20_grecki_20_Znak">
      <style:text-properties fo:color="#00ff00" fo:font-size="11pt" style:font-size-asian="11pt" style:font-size-complex="11pt" style:language-complex="ne" style:country-complex="IN"/>
    </style:style>
    <style:style style:name="Hebrajski14_20_Znak" style:display-name="Hebrajski14 Znak" style:family="text" style:parent-style-name="Domyślna_20_czcionka_20_akapitu">
      <style:text-properties style:font-name="Bwhebb" fo:font-size="14pt" fo:language="he" fo:country="IL" style:font-size-asian="14pt" style:language-asian="none" style:country-asian="none" style:font-name-complex="Bwhebb" style:font-size-complex="18pt" style:language-complex="he" style:country-complex="IL"/>
    </style:style>
    <style:style style:name="Hebrajski16_20_Znak" style:display-name="Hebrajski16 Znak" style:family="text" style:parent-style-name="Hebrajski14_20_Znak">
      <style:text-properties fo:font-size="16pt" style:font-size-asian="16pt"/>
    </style:style>
    <style:style style:name="Hebr18_5f_CZERWONY_20_Znak_20_Znak" style:display-name="Hebr18_CZERWONY Znak Znak" style:family="text" style:parent-style-name="Hebrajski16_20_Znak">
      <style:text-properties fo:color="#ff0000" fo:font-size="18pt" style:font-size-asian="18pt"/>
    </style:style>
    <style:style style:name="Hebr18_5f_NIEBIESKI" style:display-name="Hebr18_NIEBIESKI" style:family="text" style:parent-style-name="Hebr18_5f_CZERWONY_20_Znak_20_Znak">
      <style:text-properties fo:color="#0000ff" style:font-size-complex="14pt"/>
    </style:style>
    <style:style style:name="Hebr16_5f_NIEBIESKI" style:display-name="Hebr16_NIEBIESKI" style:family="text" style:parent-style-name="Hebr18_5f_NIEBIESKI"/>
    <style:style style:name="Hebr18_5f_AA_5f_ZIELONY" style:display-name="Hebr18_AA_ZIELONY" style:family="text" style:parent-style-name="Domyślna_20_czcionka_20_akapitu">
      <style:text-properties fo:color="#00ff00" style:font-name="Bwhebb" fo:font-size="18pt" fo:language="he" fo:country="IL" style:font-size-asian="18pt" style:language-asian="none" style:country-asian="none"/>
    </style:style>
    <style:style style:name="Hebr18_5f_AKWAMARYNA" style:display-name="Hebr18_AKWAMARYNA" style:family="text" style:parent-style-name="Domyślna_20_czcionka_20_akapitu">
      <style:text-properties fo:color="#33cccc" style:font-name="Bwhebb" fo:font-size="18pt" fo:language="he" fo:country="IL" style:font-size-asian="18pt" style:language-asian="none" style:country-asian="none" style:font-name-complex="Bwhebb" style:font-size-complex="18pt" style:language-complex="he" style:country-complex="IL"/>
    </style:style>
    <style:style style:name="Hebr18_5f_BRAZOWY" style:display-name="Hebr18_BRAZOWY" style:family="text" style:parent-style-name="Hebr18_5f_CZERWONY_20_Znak_20_Znak">
      <style:text-properties fo:color="#993300"/>
    </style:style>
    <style:style style:name="Hebr18_5f_zn_5f_AKAPIT_20_Znak_20_Znak" style:display-name="Hebr18_zn_AKAPIT Znak Znak" style:family="text" style:parent-style-name="Domyślna_20_czcionka_20_akapitu">
      <style:text-properties style:font-name="Bwhebb" fo:font-size="18pt" fo:language="sq" fo:country="AL" style:font-size-asian="18pt" style:language-asian="none" style:country-asian="none" style:language-complex="he" style:country-complex="IL"/>
    </style:style>
    <style:style style:name="Hebr18_5f_CIEMNO_5f_CZERWONY_20_Znak" style:display-name="Hebr18_CIEMNO_CZERWONY Znak" style:family="text" style:parent-style-name="Hebr18_5f_zn_5f_AKAPIT_20_Znak_20_Znak">
      <style:text-properties fo:color="#800000"/>
    </style:style>
    <style:style style:name="Hebr18_5f_CIEMNONIEBIESKI" style:display-name="Hebr18_CIEMNONIEBIESKI" style:family="text" style:parent-style-name="Hebr18_5f_CZERWONY_20_Znak_20_Znak">
      <style:text-properties fo:color="#000080"/>
    </style:style>
    <style:style style:name="Hebr18_5f_CIEMNOZOLTY" style:display-name="Hebr18_CIEMNOZOLTY" style:family="text" style:parent-style-name="Hebr18_5f_CZERWONY_20_Znak_20_Znak">
      <style:text-properties fo:color="#808000"/>
    </style:style>
    <style:style style:name="Hebr18_5f_FIOLETOWY" style:display-name="Hebr18_FIOLETOWY" style:family="text" style:parent-style-name="Hebr18_5f_CZERWONY_20_Znak_20_Znak">
      <style:text-properties fo:color="#800080"/>
    </style:style>
    <style:style style:name="hEBR18_5f_JASNONIEBIESKI" style:display-name="hEBR18_JASNONIEBIESKI" style:family="text" style:parent-style-name="Hebr18_5f_CZERWONY_20_Znak_20_Znak">
      <style:text-properties fo:color="#3366ff"/>
    </style:style>
    <style:style style:name="Hebr18_5f_LAZUROWY" style:display-name="Hebr18_LAZUROWY" style:family="text" style:parent-style-name="Hebr18_5f_CZERWONY_20_Znak_20_Znak">
      <style:text-properties fo:color="#00ccff"/>
    </style:style>
    <style:style style:name="Hebr18_5f_LILIOWY" style:display-name="Hebr18_LILIOWY" style:family="text" style:parent-style-name="Hebr18_5f_CZERWONY_20_Znak_20_Znak">
      <style:text-properties fo:color="#cc99ff"/>
    </style:style>
    <style:style style:name="Hebr18_5f_MORSKI" style:display-name="Hebr18_MORSKI" style:family="text" style:parent-style-name="Hebr18_5f_CZERWONY_20_Znak_20_Znak">
      <style:text-properties fo:color="#339966"/>
    </style:style>
    <style:style style:name="Hebr18_5f_NNIEBIESKOSZARY" style:display-name="Hebr18_NNIEBIESKOSZARY" style:family="text" style:parent-style-name="Hebr18_5f_CZERWONY_20_Znak_20_Znak">
      <style:text-properties fo:color="#666699"/>
    </style:style>
    <style:style style:name="Hebr18_5f_POMARANCZOWY" style:display-name="Hebr18_POMARANCZOWY" style:family="text" style:parent-style-name="Hebr18_5f_MORSKI">
      <style:text-properties fo:color="#ff6600"/>
    </style:style>
    <style:style style:name="Hebr18_5f_rozany" style:display-name="Hebr18_rozany" style:family="text" style:parent-style-name="Hebr18_5f_CZERWONY_20_Znak_20_Znak">
      <style:text-properties fo:color="#ff99cc"/>
    </style:style>
    <style:style style:name="Hebr18_5f_RROZOWY_20_Znak_20_Znak" style:display-name="Hebr18_RROZOWY Znak Znak" style:family="text" style:parent-style-name="Hebrajski14_20_Znak">
      <style:text-properties fo:color="#ff00ff" fo:font-size="18pt" style:font-size-asian="18pt" style:language-complex="ar" style:country-complex="SA"/>
    </style:style>
    <style:style style:name="Hebr18_5f_SLIWKOWY" style:display-name="Hebr18_SLIWKOWY" style:family="text" style:parent-style-name="Hebr18_5f_CZERWONY_20_Znak_20_Znak">
      <style:text-properties fo:color="#993366" style:font-size-complex="14pt"/>
    </style:style>
    <style:style style:name="Hebr18_5f_TURKUSOWY" style:display-name="Hebr18_TURKUSOWY" style:family="text" style:parent-style-name="Hebr18_5f_CZERWONY_20_Znak_20_Znak">
      <style:text-properties fo:color="#00ffff"/>
    </style:style>
    <style:style style:name="Hebr18_5f_ZIELONY_20_Znak_20_Znak" style:display-name="Hebr18_ZIELONY Znak Znak" style:family="text" style:parent-style-name="Domyślna_20_czcionka_20_akapitu">
      <style:text-properties fo:color="#00ff00" style:font-name="Bwhebb" fo:font-size="18pt" fo:language="he" fo:country="IL" style:font-size-asian="18pt" style:language-asian="none" style:country-asian="none" style:font-name-complex="Bwhebb" style:font-size-complex="18pt" style:language-complex="ar" style:country-complex="SA"/>
    </style:style>
    <style:style style:name="Hebr18_5f_ZIE_5f_CIEMNY" style:display-name="Hebr18_ZIE_CIEMNY" style:family="text" style:parent-style-name="Hebr18_5f_ZIELONY_20_Znak_20_Znak">
      <style:text-properties fo:color="#99cc00"/>
    </style:style>
    <style:style style:name="Hebr18_5f_ZLOTY" style:display-name="Hebr18_ZLOTY" style:family="text" style:parent-style-name="Hebr18_5f_CZERWONY_20_Znak_20_Znak">
      <style:text-properties fo:color="#ffcc00"/>
    </style:style>
    <style:style style:name="Hebr18_5f_znakowy" style:display-name="Hebr18_znakowy" style:family="text">
      <style:text-properties fo:color="#000000" style:font-name="Bwhebb" fo:font-size="18pt" fo:language="he" fo:country="IL" style:font-size-asian="18pt" style:language-asian="none" style:country-asian="none" style:font-name-complex="Bwhebb" style:font-size-complex="14pt"/>
    </style:style>
    <style:style style:name="Hebr18_5f_ZZOLTY" style:display-name="Hebr18_ZZOLTY" style:family="text" style:parent-style-name="Hebr18_5f_CZERWONY_20_Znak_20_Znak">
      <style:text-properties fo:color="#ffff00"/>
    </style:style>
    <style:style style:name="Hebr18_5f_ZZZielony_5f_ciemniejszy" style:display-name="Hebr18_ZZZielony_ciemniejszy" style:family="text" style:parent-style-name="Hebr18_5f_CZERWONY_20_Znak_20_Znak">
      <style:text-properties fo:color="#99cc00"/>
    </style:style>
    <style:style style:name="Hebr18wyśrodkowany_20_Znak" style:display-name="Hebr18wyśrodkowany Znak" style:family="text" style:parent-style-name="Hebr18_5f_zn_5f_AKAPIT_20_Znak_20_Znak">
      <style:text-properties style:font-size-complex="18pt"/>
    </style:style>
    <style:style style:name="Hebrajski18" style:family="text">
      <style:text-properties fo:color="#000000" style:font-name="Bwhebb" fo:font-size="18pt" fo:language="he" fo:country="IL" style:font-size-asian="18pt" style:language-asian="none" style:country-asian="none" style:font-name-complex="Bwhebb" style:font-size-complex="14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HTML_20_-_20_akronim" style:display-name="HTML - akronim" style:family="text" style:parent-style-name="Domyślna_20_czcionka_20_akapitu"/>
    <style:style style:name="HTML_20_-_20_cytat" style:display-name="HTML - cytat" style:family="text" style:parent-style-name="Domyślna_20_czcionka_20_akapitu">
      <style:text-properties fo:font-style="italic" style:font-style-asian="italic" style:font-style-complex="italic"/>
    </style:style>
    <style:style style:name="HTML_20_-_20_definicja" style:display-name="HTML - definicja" style:family="text" style:parent-style-name="Domyślna_20_czcionka_20_akapitu">
      <style:text-properties fo:font-style="italic" style:font-style-asian="italic" style:font-style-complex="italic"/>
    </style:style>
    <style:style style:name="HTML_20_-_20_klawiatura" style:display-name="HTML - klawiatura" style:family="text" style:parent-style-name="Domyślna_20_czcionka_20_akapitu">
      <style:text-properties style:font-name="Courier New" fo:font-size="10pt" style:font-size-asian="10pt" style:font-name-complex="Courier New" style:font-size-complex="10pt"/>
    </style:style>
    <style:style style:name="HTML_20_-_20_kod" style:display-name="HTML - kod" style:family="text" style:parent-style-name="Domyślna_20_czcionka_20_akapitu">
      <style:text-properties style:font-name="Courier New" fo:font-size="10pt" style:font-size-asian="10pt" style:font-name-complex="Courier New" style:font-size-complex="10pt"/>
    </style:style>
    <style:style style:name="HTML_20_-_20_przykład" style:display-name="HTML - przykład" style:family="text" style:parent-style-name="Domyślna_20_czcionka_20_akapitu">
      <style:text-properties style:font-name="Courier New" style:font-name-complex="Courier New"/>
    </style:style>
    <style:style style:name="HTML_20_-_20_stała_20_szerokość" style:display-name="HTML - stała szerokość" style:family="text" style:parent-style-name="Domyślna_20_czcionka_20_akapitu">
      <style:text-properties style:font-name="Courier New" fo:font-size="10pt" style:font-size-asian="10pt" style:font-name-complex="Courier New" style:font-size-complex="10pt"/>
    </style:style>
    <style:style style:name="HTML_20_-_20_zmienna" style:display-name="HTML - zmienna" style:family="text" style:parent-style-name="Domyślna_20_czcionka_20_akapitu">
      <style:text-properties fo:font-style="italic" style:font-style-asian="italic" style:font-style-complex="italic"/>
    </style:style>
    <style:style style:name="Lista_20_2_20_tabulatory_20_wysuniecia_20_Znak" style:display-name="Lista 2 tabulatory wysuniecia Znak" style:family="text" style:parent-style-name="Domyślna_20_czcionka_20_akapitu">
      <style:text-properties fo:font-size="11pt" fo:language="pl" fo:country="PL" style:font-size-asian="11pt" style:language-complex="he" style:country-complex="IL"/>
    </style:style>
    <style:style style:name="Lista_20_2_20_z_20_odstepem_20_u_20_gory_20_6_20_pkt_20_Znak" style:display-name="Lista 2 z odstepem u gory 6 pkt Znak" style:family="text" style:parent-style-name="Lista_20_2_20_tabulatory_20_wysuniecia_20_Znak"/>
    <style:style style:name="Lista_20_3_20_tabulatory_20_wysuniecia_20_Znak" style:display-name="Lista 3 tabulatory wysuniecia Znak" style:family="text" style:parent-style-name="Lista_20_2_20_tabulatory_20_wysuniecia_20_Znak"/>
    <style:style style:name="medium-normal" style:family="text" style:parent-style-name="Domyślna_20_czcionka_20_akapitu"/>
    <style:style style:name="Nagłówek_20_4_20_Znak" style:display-name="Nagłówek 4 Znak" style:family="text" style:parent-style-name="Domyślna_20_czcionka_20_akapitu">
      <style:text-properties fo:font-size="14pt" fo:language="pl" fo:country="PL" fo:font-weight="bold" style:font-size-asian="14pt" style:font-weight-asian="bold" style:font-size-complex="14pt" style:language-complex="he" style:country-complex="IL" style:font-weight-complex="bold"/>
    </style:style>
    <style:style style:name="Normalny_20__28_Web_29__20_Znak" style:display-name="Normalny (Web) Znak" style:family="text" style:parent-style-name="Domyślna_20_czcionka_20_akapitu">
      <style:text-properties fo:font-size="12pt" fo:language="pl" fo:country="PL" style:font-size-asian="12pt" style:font-size-complex="12pt" style:language-complex="he" style:country-complex="IL"/>
    </style:style>
    <style:style style:name="Normalny_5f_0_5f_0_20_Znak" style:display-name="Normalny_0_0 Znak" style:family="text" style:parent-style-name="Domyślna_20_czcionka_20_akapitu">
      <style:text-properties fo:font-size="11pt" fo:language="pl" fo:country="PL" style:font-size-asian="11pt" style:font-size-complex="11pt" style:language-complex="ne" style:country-complex="IN"/>
    </style:style>
    <style:style style:name="Normalny_5f_0_5f_6_20_Znak" style:display-name="Normalny_0_6 Znak" style:family="text" style:parent-style-name="Domyślna_20_czcionka_20_akapitu">
      <style:text-properties fo:font-size="11pt" fo:language="pl" fo:country="PL" style:font-size-asian="11pt" style:font-size-complex="18pt" style:language-complex="he" style:country-complex="IL"/>
    </style:style>
    <style:style style:name="Normalny_5f_12_5f_6_20_Znak" style:display-name="Normalny_12_6 Znak" style:family="text" style:parent-style-name="Normalny_5f_0_5f_6_20_Znak">
      <style:text-properties style:font-size-complex="11pt" style:language-complex="ne" style:country-complex="IN"/>
    </style:style>
    <style:style style:name="Normalny_5f_6_5f_6_20_Znak" style:display-name="Normalny_6_6 Znak" style:family="text" style:parent-style-name="Normalny_5f_0_5f_6_20_Znak">
      <style:text-properties style:font-size-complex="11pt" style:language-complex="ne" style:country-complex="IN"/>
    </style:style>
    <style:style style:name="Normalny_5f_6_5f_3_20_Znak" style:display-name="Normalny_6_3 Znak" style:family="text" style:parent-style-name="Normalny_5f_6_5f_6_20_Znak">
      <style:text-properties style:font-size-complex="11pt" style:language-complex="ne" style:country-complex="IN"/>
    </style:style>
    <style:style style:name="Normalny_5f_6_5f_0_20_Znak" style:display-name="Normalny_6_0 Znak" style:family="text" style:parent-style-name="Normalny_5f_6_5f_3_20_Znak">
      <style:text-properties style:font-size-complex="11pt" style:language-complex="ne" style:country-complex="IN"/>
    </style:style>
    <style:style style:name="Normalny_5f_6_5f_0_5f_prawy_5f_just_20_Znak" style:display-name="Normalny_6_0_prawy_just Znak" style:family="text" style:parent-style-name="Normalny_5f_0_5f_0_20_Znak"/>
    <style:style style:name="Page_20_Number" style:display-name="Page Number" style:family="text" style:parent-style-name="Domyślna_20_czcionka_20_akapitu"/>
    <style:style style:name="Line_20_numbering" style:display-name="Line numbering"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Footnote_20_Symbol" style:display-name="Footnote Symbol" style:family="text" style:parent-style-name="Domyślna_20_czcionka_20_akapitu">
      <style:text-properties style:text-position="super 58%"/>
    </style:style>
    <style:style style:name="Endnote_20_Symbol" style:display-name="Endnote Symbol" style:family="text" style:parent-style-name="Domyślna_20_czcionka_20_akapitu">
      <style:text-properties style:text-position="super 58%"/>
    </style:style>
    <style:style style:name="Strong_20_Emphasis" style:display-name="Strong Emphasis" style:family="text" style:parent-style-name="Domyślna_20_czcionka_20_akapitu">
      <style:text-properties fo:font-weight="bold" style:font-weight-asian="bold" style:font-weight-complex="bold"/>
    </style:style>
    <style:style style:name="Spis_20_WK_20_1.1.1_20_Znak" style:display-name="Spis WK 1.1.1 Znak" style:family="text" style:parent-style-name="Domyślna_20_czcionka_20_akapitu">
      <style:text-properties fo:font-size="11pt" fo:language="pl" fo:country="PL" style:font-size-asian="11pt" style:language-asian="none" style:country-asian="none" style:language-complex="he" style:country-complex="IL"/>
    </style:style>
    <style:style style:name="Spis_20_WK_20_1.1_20_Znak" style:display-name="Spis WK 1.1 Znak" style:family="text" style:parent-style-name="Spis_20_WK_20_1.1.1_20_Znak">
      <style:text-properties fo:font-size="11pt" fo:font-style="italic" style:font-size-asian="11pt" style:font-style-asian="italic" style:font-style-complex="italic"/>
    </style:style>
    <style:style style:name="Styl_20_12_20_pt" style:display-name="Styl 12 pt" style:family="text" style:parent-style-name="Domyślna_20_czcionka_20_akapitu">
      <style:text-properties fo:font-size="12pt" style:font-size-asian="12pt"/>
    </style:style>
    <style:style style:name="Styl_20_Bwhebb_20_14_20_pt_20_Różowy" style:display-name="Styl Bwhebb 14 pt Różowy" style:family="text" style:parent-style-name="Domyślna_20_czcionka_20_akapitu">
      <style:text-properties fo:color="#ff00ff" style:font-name="Bwhebb" fo:font-size="14pt" style:font-size-asian="14pt"/>
    </style:style>
    <style:style style:name="Styl_20_Legenda_20__2b__20_Wyrównany_20_do_20_środka_20_Po_3a__20__20_6_20_pt_20_Znak" style:display-name="Styl Legenda + Wyrównany do środka Po:  6 pt Znak" style:family="text" style:parent-style-name="Domyślna_20_czcionka_20_akapitu">
      <style:text-properties fo:font-size="12pt" fo:language="pl" fo:country="PL" fo:font-weight="bold" style:font-size-asian="12pt" style:font-weight-asian="bold" style:language-complex="he" style:country-complex="IL" style:font-weight-complex="bold"/>
    </style:style>
    <style:style style:name="Styl11" style:family="text" style:parent-style-name="Domyślna_20_czcionka_20_akapitu">
      <style:text-properties style:font-name="Times New Roman" fo:font-size="11pt" style:font-size-asian="11pt" style:font-name-complex="Times New Roman"/>
    </style:style>
    <style:style style:name="Emphasis" style:family="text" style:parent-style-name="Domyślna_20_czcionka_20_akapitu">
      <style:text-properties fo:font-style="italic" style:font-style-asian="italic" style:font-style-complex="italic"/>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_20_Styl_20_TYPU_20_1.1_20_Znak" style:display-name="A Styl TYPU 1.1 Znak" style:family="text" style:parent-style-name="Domyślna_20_czcionka_20_akapitu">
      <style:text-properties fo:font-size="12pt" fo:language="pl" fo:country="PL" fo:font-weight="bold" style:font-size-asian="12pt" style:font-weight-asian="bold" style:font-name-complex="Arial" style:font-size-complex="13pt" style:language-complex="he" style:country-complex="IL" style:font-weight-complex="bold"/>
    </style:style>
    <style:style style:name="A_20_Styl_20_typu_20_1.1.1_20_Znak" style:display-name="A Styl typu 1.1.1 Znak" style:family="text" style:parent-style-name="A_20_Styl_20_TYPU_20_1.1_20_Znak"/>
    <style:style style:name="A_20_Styl_20_typu_20_1.1.1.1_20_Znak_20_Znak" style:display-name="A Styl typu 1.1.1.1 Znak Znak" style:family="text" style:parent-style-name="A_20_Styl_20_typu_20_1.1.1_20_Znak"/>
    <style:style style:name="A_5f_hebrajski" style:display-name="A_hebrajski" style:family="text" style:parent-style-name="Domyślna_20_czcionka_20_akapitu">
      <style:text-properties style:font-name="Bwhebb" fo:font-size="18pt" style:font-size-asian="18pt" style:font-name-complex="Arial" style:font-size-complex="18pt"/>
    </style:style>
    <style:style style:name="Lista_20_6_20_tabulatorow_20_wysuniecia_20_Znak" style:display-name="Lista 6 tabulatorow wysuniecia Znak" style:family="text" style:parent-style-name="Lista_20_2_20_tabulatory_20_wysuniecia_20_Znak">
      <style:text-properties style:language-complex="ne" style:country-complex="IN"/>
    </style:style>
    <style:style style:name="Lista_20_9_20_tabulatorow_20_wysuniecia_20_Znak" style:display-name="Lista 9 tabulatorow wysuniecia Znak" style:family="text" style:parent-style-name="Lista_20_6_20_tabulatorow_20_wysuniecia_20_Znak"/>
    <style:style style:name="Times10_5f_bez_5f_barwy" style:display-name="Times10_bez_barwy" style:family="text" style:parent-style-name="Times10_5f_czerwony">
      <style:text-properties fo:color="#000000"/>
    </style:style>
    <style:style style:name="Times10_5f_zielony" style:display-name="Times10_zielony" style:family="text" style:parent-style-name="Times10_5f_czerwony">
      <style:text-properties fo:color="#00ff00"/>
    </style:style>
    <style:style style:name="Times10_5f_fiolet" style:display-name="Times10_fiolet" style:family="text" style:parent-style-name="Times10_5f_zielony">
      <style:text-properties fo:color="#800080"/>
    </style:style>
    <style:style style:name="Wcięty_20_6_5f_6_20_WK_20_Znak_20_Znak" style:display-name="Wcięty 6_6 WK Znak Znak" style:family="text" style:parent-style-name="Domyślna_20_czcionka_20_akapitu">
      <style:text-properties fo:font-size="11pt" fo:language="pl" fo:country="PL" style:font-size-asian="11pt" style:font-size-complex="11pt" style:language-complex="he" style:country-complex="IL"/>
    </style:style>
    <style:style style:name="ziel1" style:family="text" style:parent-style-name="Domyślna_20_czcionka_20_akapitu">
      <style:text-properties style:font-name="Verdana" fo:font-size="11pt" style:font-size-asian="11pt" style:font-size-complex="11pt"/>
    </style:style>
    <style:style style:name="WK_5f_DUŻE_20_Znak" style:display-name="WK_DUŻE Znak" style:family="text" style:parent-style-name="Domyślna_20_czcionka_20_akapitu">
      <style:text-properties fo:font-size="26pt" fo:language="pl" fo:country="PL" style:font-size-asian="26pt" style:font-size-complex="26pt" style:language-complex="ne" style:country-complex="IN"/>
    </style:style>
    <style:style style:name="WK_5f_BARANEK" style:display-name="WK_BARANEK" style:family="text" style:parent-style-name="Domyślna_20_czcionka_20_akapitu">
      <style:text-properties fo:font-variant="small-caps" fo:font-size="10pt" style:font-size-asian="10pt" style:font-size-complex="10pt"/>
    </style:style>
    <style:style style:name="Grecki12_5f_jasnopomarańczowy" style:display-name="Grecki12_jasnopomarańczowy" style:family="text" style:parent-style-name="Wk_20_grecki_20_Znak">
      <style:text-properties fo:color="#ff9900" fo:font-size="12pt" style:font-size-asian="12pt" style:font-name-complex="Bwgrkl" style:font-size-complex="14pt" style:language-complex="ar" style:country-complex="SA"/>
    </style:style>
    <style:style style:name="Heb18Pomarańcz" style:family="text" style:parent-style-name="Domyślna_20_czcionka_20_akapitu">
      <style:text-properties fo:color="#ff6600" style:font-name="Bwhebb" fo:font-size="18pt" fo:language="he" fo:country="IL" style:font-size-asian="18pt" style:language-asian="none" style:country-asian="none" style:font-name-complex="Bwhebb" style:font-size-complex="14pt" style:language-complex="he" style:country-complex="I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Artykuł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Sekcja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text-underline-style="non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5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top="1.15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ka1" text:anchor-type="paragraph" svg:y="0.002cm" fo:min-width="0cm" draw:z-index="11"><draw:text-box fo:min-height="0.37cm"><text:p text:style-name="Footer"><text:span text:style-name="Page_20_Number"><text:page-number text:select-page="current">12</text:page-number></text:span></text:p></draw:text-box></draw:frame><text:a xlink:type="simple" xlink:href="http://www.adoracja.bielsko.opoka.org.pl/pasterz/exodus.html"><text:span text:style-name="Internet_20_link"><text:span text:style-name="MT2">http://www.adoracja.bielsko.opoka.org.pl/pasterz/exodus.html</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sza Święta jest nazywana „Najświętszą Ofiarą”, dlatego uczestnictwo w niej pojmujemy jako stanięcie na Golgocie u stóp Ukrzyżowanego, aby Jego krew obmyła nasze dusze z brudu grzechów</dc:title>
    <meta:initial-creator>dr Wojciech Kosek</meta:initial-creator>
    <meta:creation-date>2011-05-11T15:54:00</meta:creation-date>
    <dc:creator>bibliotekarz01</dc:creator>
    <dc:date>2011-05-21T20:57:00</dc:date>
    <meta:editing-cycles>43</meta:editing-cycles>
    <meta:editing-duration>PT03H34M00S</meta:editing-duration>
    <meta:document-statistic meta:table-count="0" meta:image-count="1" meta:object-count="0" meta:page-count="12" meta:paragraph-count="86" meta:word-count="4763" meta:character-count="31392"/>
    <meta:generator>OpenOffice.org/3.1$Win32 OpenOffice.org_project/310m19$Build-9420</meta:generator>
  </office:meta>
</office:document-meta>
</file>